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28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2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5r. - 31.12.2025r.</text:span> </text:p>
      <text:p text:style-name="P23">Umowa może być rozwiązana:</text:p>
      <text:list xml:id="list9115901132617001877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289174968484715169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472967478151159855" text:style-name="L3">
        <text:list-header>
          <text:p text:style-name="P28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8081528879037849216" text:style-name="L4">
        <text:list-item>
          <text:p text:style-name="P29">ze strony Domu Pomocy Społecznej: Dom Pomocy Społecznej, ul. Łaska 42, 98-220 Zduńska Wola</text:p>
        </text:list-item>
        <text:list-item>
          <text:p text:style-name="P29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27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6793483337271820896" text:style-name="L5">
        <text:list-item>
          <text:p text:style-name="P30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30">Dane kontaktowe Inspektora Ochrony Danych Domu Pomocy Społecznej: 98-220 Zduńska Wola, ul. Łaska 42; e-mail: dpszdwola@wp.pl, tel./fax: (43) 823-25-70, tel. (43) 823-43-66.</text:p>
        </text:list-item>
        <text:list-item>
          <text:p text:style-name="P30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30">Dane osobowe mogą być przekazywane innym organom i podmiotom wyłącznie na podstawie obowiązujących przepisów prawa.</text:p>
        </text:list-item>
        <text:list-item>
          <text:p text:style-name="P30">Pana(i) dane osobowe będą przetwarzane przez okres niezbędny do realizacji celów zawartych w pkt. 3 oraz okresu archiwizacji (wynikające z instrukcji kancelaryjnej).</text:p>
        </text:list-item>
        <text:list-item>
          <text:p text:style-name="P30">W zakresie wynikającym z przepisów prawnych posiada Pan(i) następujące uprawnienia:</text:p>
          <text:list>
            <text:list-item>
              <text:p text:style-name="P32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2">prawo sprzeciwu wobec przetwarzania danych.</text:p>
            </text:list-item>
          </text:list>
        </text:list-item>
        <text:list-item>
          <text:p text:style-name="P31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30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1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4-11-18T14:39:35.17</dc:date>
    <meta:editing-duration>PT6H35M29S</meta:editing-duration>
    <meta:editing-cycles>36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