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5r <text:s/>- 31.12.2025r.</text:span> </text:p>
      <text:p text:style-name="P23">Umowa może być rozwiązana:</text:p>
      <text:list xml:id="list2317394762554185200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2586441445724718685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4943739696643692161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4111630835235684758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2788873366360136707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4-11-18T14:07:54.75</dc:date>
    <meta:editing-duration>PT6H38M14S</meta:editing-duration>
    <meta:editing-cycles>38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