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ź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brutto zgodnie ze złożoną ofertą wynoszą:</text:p>
      <text:p text:style-name="P25">1.<text:span text:style-name="T2"> ............................ <text:s text:c="2"/>.................................. zł/szt netto …................................ zł/szt brutto</text:span></text:p>
      <text:p text:style-name="P25">2. ............................ <text:s text:c="2"/>.................................. zł/szt netto ….................................zł/szt brutto</text:p>
      <text:p text:style-name="P25">3.<text:span text:style-name="T2"> ............................ <text:s text:c="2"/>.................................. zł/szt netto ….................................zł/szt</text:span> brutto</text:p>
      <text:p text:style-name="P25">4. ............................ <text:s text:c="2"/>….............................. zł/szt netto ….................................zł/szt brutto</text:p>
      <text:p text:style-name="P26"><text:s text:c="12"/>5. ............................ <text:s text:c="2"/>….............................. zł/szt netto ….................................zł/szt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5r. - 31.12.2025r.</text:span> </text:p>
      <text:p text:style-name="P23">Umowa może być rozwiązana:</text:p>
      <text:list xml:id="list6224289867513914670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y cen netto. W przypadku zmiany wysokości podatku VAT Sprzedający:</text:p>
      <text:list xml:id="list2876481475825009821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5"/>w jakim uległ obniżeniu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1182867955411717965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1470529361437735176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1755748841452009300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4-11-18T13:18:15.49</dc:date>
    <meta:editing-duration>PT3H59M57S</meta:editing-duration>
    <meta:editing-cycles>33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1" meta:character-count="7157"/>
  </office:meta>
</office:document-meta>
</file>