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5r. - 31.12.2025r.</text:span> </text:p>
      <text:p text:style-name="P23">Umowa może być rozwiązana:</text:p>
      <text:list xml:id="list3545274694420212314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3411738822015223549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6852224037938441852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7489504267527897540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2484242779999344232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4-11-18T14:43:27.41</dc:date>
    <meta:editing-duration>PT6H35M40S</meta:editing-duration>
    <meta:editing-cycles>35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