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. - 31.12.2025r.</text:span> </text:p>
      <text:p text:style-name="P23">Umowa może być rozwiązana:</text:p>
      <text:list xml:id="list6972852497742014427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8978131316301406915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6652076315786239920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3762565191329980780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2814348256398685280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4:36:01.21</dc:date>
    <meta:editing-duration>PT6H35M31S</meta:editing-duration>
    <meta:editing-cycles>35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