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23cm" style:rel-column-width="2785*"/>
    </style:style>
    <style:style style:name="Tabela1.B" style:family="table-column">
      <style:table-column-properties style:column-width="4.803cm" style:rel-column-width="18502*"/>
    </style:style>
    <style:style style:name="Tabela1.C" style:family="table-column">
      <style:table-column-properties style:column-width="3.179cm" style:rel-column-width="12244*"/>
    </style:style>
    <style:style style:name="Tabela1.D" style:family="table-column">
      <style:table-column-properties style:column-width="3.466cm" style:rel-column-width="13351*"/>
    </style:style>
    <style:style style:name="Tabela1.E" style:family="table-column">
      <style:table-column-properties style:column-width="1.879cm" style:rel-column-width="7236*"/>
    </style:style>
    <style:style style:name="Tabela1.F" style:family="table-column">
      <style:table-column-properties style:column-width="2.963cm" style:rel-column-width="114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5"/>
      <text:p text:style-name="P5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3"><text:tab/><text:tab/><text:tab/><text:tab/><text:tab/><text:tab/><text:tab/>Dom Pomocy Społecznej</text:p>
      <text:p text:style-name="P3"><text:tab/><text:tab/><text:tab/><text:tab/><text:tab/><text:tab/><text:tab/>ul. Łaska 42</text:p>
      <text:p text:style-name="P3"><text:tab/><text:tab/><text:tab/><text:tab/><text:tab/><text:tab/><text:tab/>98-220 Zduńska Wola</text:p>
      <text:p text:style-name="P3"/>
      <text:p text:style-name="P4">O F E R T A</text:p>
      <text:p text:style-name="P4"/>
      <text:p text:style-name="P2"><text:s text:c="3"/>Nawiązując do publicznego zaproszenia do składania ofert, składam ofertę do postępowania pn. „Zakup pieluchomajtek do Domu Pomocy Społecznej w Zduńskiej Woli” nr sprawy DPS.ZAG.361.1.11.2024 w zakresie, terminie i na warunkach określonych w publicznym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Asortyment</text:p>
          </table:table-cell>
          <table:table-cell table:style-name="Tabela1.A1" office:value-type="string">
            <text:p text:style-name="P7">Cena netto w zł.</text:p>
          </table:table-cell>
          <table:table-cell table:style-name="Tabela1.A1" office:value-type="string">
            <text:p text:style-name="P7">Cena brutto w zł.</text:p>
          </table:table-cell>
          <table:table-cell table:style-name="Tabela1.A1" office:value-type="string">
            <text:p text:style-name="P7">Ilość szt.</text:p>
          </table:table-cell>
          <table:table-cell table:style-name="Tabela1.F1" office:value-type="string">
            <text:p text:style-name="P7">Wartość brutto w zł.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Pieluchomajtki </text:p>
            <text:p text:style-name="P8">Super Seni Mediu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4328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9">Pieluchomajtki Super Seni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340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Pieluchomajtki Super Seni Extra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6488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Pieluchomajtki Super Seni Trio Mediu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08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Pieluchomajtki Super Seni Trio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44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Pieluchomajtki Super Seni Trio Extra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08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Majtki chłonne Seni Active Normal Larg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1440</text:p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Wkłady anatomiczne Seni Lady Plus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880</text:p>
          </table:table-cell>
          <table:table-cell table:style-name="Tabela1.F2" office:value-type="string">
            <text:p text:style-name="P6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4926833748857592856" text:style-name="L1">
        <text:list-item>
          <text:p text:style-name="P10">Termin realizacji przedmiotu zamówienia: 01.01.2025 – 31.12.2025</text:p>
        </text:list-item>
        <text:list-item>
          <text:p text:style-name="P10">Oświadczam, że:</text:p>
          <text:p text:style-name="P10">a) zawarte w zaproszeniu do złożenia oferty warunki umowy akceptuję i zobowiązuję się <text:s text:c="18"/><text:soft-page-break/>w przypadku przyjęcia mojej oferty jako najkorzystniejszej do jej zawarcia <text:s text:c="41"/>na ww. warunkach;</text:p>
          <text:p text:style-name="P10">b) posiadam uprawnienia niezbędne do wykonania przedmiotu zamówienia;</text:p>
          <text:p text:style-name="P10">c) posiadam niezbędną wiedzę i doświadczenie oraz dysponuję lub będę dysponował potencjałem technicznym a także osobami zdolnymi do wykonania zamówienia;</text:p>
          <text:p text:style-name="P10">d) znajduję się w sytuacji ekonomicznej i finansowej zapewniającej wykonanie zamówienia;</text:p>
          <text:p text:style-name="P10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53:05.53</dc:date>
    <meta:editing-duration>PT1H14M48S</meta:editing-duration>
    <meta:editing-cycles>31</meta:editing-cycles>
    <meta:generator>OpenOffice/4.1.6$Win32 OpenOffice.org_project/416m1$Build-9790</meta:generator>
    <meta:print-date>2018-11-23T10:19:25.79</meta:print-date>
    <dc:creator>Zbigniew Zagner</dc:creator>
    <meta:document-statistic meta:table-count="1" meta:image-count="0" meta:object-count="0" meta:page-count="2" meta:paragraph-count="55" meta:word-count="238" meta:character-count="2515"/>
  </office:meta>
</office:document-meta>
</file>