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3.573cm" fo:margin-left="-0.141cm" fo:margin-right="3.568cm" table:align="margins" style:writing-mode="lr-tb"/>
    </style:style>
    <style:style style:name="Tabela2.A" style:family="table-column">
      <style:table-column-properties style:column-width="1.007cm" style:rel-column-width="4862*"/>
    </style:style>
    <style:style style:name="Tabela2.B" style:family="table-column">
      <style:table-column-properties style:column-width="6.031cm" style:rel-column-width="29118*"/>
    </style:style>
    <style:style style:name="Tabela2.C" style:family="table-column">
      <style:table-column-properties style:column-width="1.349cm" style:rel-column-width="6515*"/>
    </style:style>
    <style:style style:name="Tabela2.D" style:family="table-column">
      <style:table-column-properties style:column-width="5.186cm" style:rel-column-width="25040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58cm" style:keep-together="true" fo:keep-together="auto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4" style:family="table-row">
      <style:table-row-properties style:min-row-height="0.527cm" style:keep-together="true" fo:keep-together="auto"/>
    </style:style>
    <style:style style:name="Tabela2.A4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D4" style:family="table-cell" style:data-style-name="N0">
      <style:table-cell-properties style:vertical-align="top" fo:padding="0.123cm" fo:border="0.018cm solid #000000" style:writing-mode="lr-tb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Heading_20_2">
      <style:paragraph-properties style:snap-to-layout-grid="false"/>
    </style:style>
    <style:style style:name="P20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Text_20_body" style:list-style-name="L2">
      <style:paragraph-properties fo:margin-top="0cm" fo:margin-bottom="0cm"/>
    </style:style>
    <style:style style:name="P23" style:family="paragraph" style:parent-style-name="Text_20_body" style:list-style-name="L3">
      <style:paragraph-properties fo:margin-top="0cm" fo:margin-bottom="0cm"/>
    </style:style>
    <style:style style:name="P24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25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6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27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28" style:family="paragraph" style:parent-style-name="Text_20_body" style:list-style-name="L6">
      <style:paragraph-properties fo:margin-top="0cm" fo:margin-bottom="0cm"/>
    </style:style>
    <style:style style:name="P29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30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1" style:family="paragraph" style:parent-style-name="Text_20_body" style:list-style-name="L9">
      <style:paragraph-properties fo:margin-top="0cm" fo:margin-bottom="0cm"/>
    </style:style>
    <style:style style:name="P32" style:family="paragraph" style:parent-style-name="Text_20_body" style:list-style-name="L10">
      <style:paragraph-properties fo:margin-top="0cm" fo:margin-bottom="0cm"/>
    </style:style>
    <style:style style:name="P33" style:family="paragraph" style:parent-style-name="Text_20_body" style:list-style-name="L11">
      <style:paragraph-properties fo:margin-top="0cm" fo:margin-bottom="0cm"/>
    </style:style>
    <style:style style:name="P34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22.11.2024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3.2024</text:p>
      <text:p text:style-name="Standard"/>
      <text:p text:style-name="P3"><text:tab/><text:tab/><text:tab/><text:tab/><text:tab/><text:tab/><text:tab/> Powiat Zduńskowolski<text:tab/></text:p>
      <text:p text:style-name="P3"><text:s text:c="30"/><text:tab/><text:tab/><text:tab/><text:tab/><text:tab/> Dom Pomocy Społecznej</text:p>
      <text:p text:style-name="P3"><text:tab/><text:tab/><text:tab/><text:tab/><text:tab/><text:tab/><text:tab/> w Zduńskiej Woli</text:p>
      <text:p text:style-name="P3"><text:tab/><text:tab/><text:tab/><text:tab/><text:tab/><text:tab/><text:tab/> ul. Łaska 42</text:p>
      <text:p text:style-name="P4"/>
      <text:p text:style-name="P4"/>
      <text:p text:style-name="P4"/>
      <text:p text:style-name="P4">Publiczne zaproszenie do składania ofert</text:p>
      <text:p text:style-name="P4"/>
      <text:p text:style-name="P4"/>
      <text:p text:style-name="P4"/>
      <text:p text:style-name="P4"/>
      <text:list xml:id="list6894041346528157753" text:style-name="L1">
        <text:list-item>
          <text:p text:style-name="P20">Nazwa zamówienia:</text:p>
        </text:list-item>
      </text:list>
      <text:p text:style-name="P5"><text:span text:style-name="T1"><text:s/></text:span>Zakup ryb do Domu Pomocy Społecznej w Zduńskiej Woli, ul. Łaska 42 w 2025r.</text:p>
      <text:p text:style-name="P11"><text:span text:style-name="Strong_20_Emphasis"/></text:p>
      <text:list xml:id="list6872855445905730962" text:style-name="L2">
        <text:list-item>
          <text:p text:style-name="P22"><text:span text:style-name="Strong_20_Emphasis"><text:span text:style-name="T1">Zamawiający:</text:span></text:span></text:p>
        </text:list-item>
      </text:list>
      <text:p text:style-name="P11"><text:span text:style-name="Strong_20_Emphasis"><text:span text:style-name="T4">Dom Pomocy Społecznej w Zduńskiej Woli, ul. Łaska 42, 98-220 Zduńska Wola, tel./fax (43) 823 25 70, tel. (43) 823 43 66, e-mail: dpszdwola@wp.pl</text:span></text:span></text:p>
      <text:p text:style-name="P11"/>
      <text:p text:style-name="P11"/>
      <text:list xml:id="list3566799996822377196" text:style-name="L3">
        <text:list-item>
          <text:p text:style-name="P23"><text:span text:style-name="Strong_20_Emphasis"><text:span text:style-name="T1">Opis przedmiotu zamówienia:</text:span></text:span></text:p>
        </text:list-item>
      </text:list>
      <text:p text:style-name="P12"><text:span text:style-name="T1">a) </text:span>Przedmiotem zamówienia jest zakup ryb do Domu Pomocy Społecznej w Zduńskiej Woli, </text:p>
      <text:p text:style-name="P12">ul. Łaska 42.</text:p>
      <text:p text:style-name="P17"><text:span text:style-name="T1">b) </text:span>Pracownik zajmujący się zaopatrzeniem zamawia sukcesywnie, telefonicznie określone ilości <text:s/>pieczywa. <text:s text:c="168"/><text:span text:style-name="T1">c) </text:span>Dostawca dowozi zamówiony towar do siedziby zamawiającego swoim środkiem transportu najpóźniej w dniu następnym w godzinach pracy zamawiającego tj. 6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8">W wyborze oferenta istotną będzie cena na nw. towar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>Lp.</text:p>
          </table:table-cell>
          <table:table-cell table:style-name="Tabela2.A1" office:value-type="string">
            <text:p text:style-name="P19">Asortyment</text:p>
          </table:table-cell>
          <table:table-cell table:style-name="Tabela2.A1" office:value-type="string">
            <text:p text:style-name="P19">jm</text:p>
          </table:table-cell>
          <table:table-cell table:style-name="Tabela2.D1" office:value-type="string">
            <text:p text:style-name="P19">Roczne zapotrzebowanie</text:p>
          </table:table-cell>
        </table:table-row>
        <table:table-row table:style-name="Tabela2.2">
          <table:table-cell table:style-name="Tabela2.A1" office:value-type="string">
            <text:p text:style-name="P6">1.</text:p>
          </table:table-cell>
          <table:table-cell table:style-name="Tabela2.A1" office:value-type="string">
            <text:p text:style-name="P2">Makrela wędzona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180">
            <text:p text:style-name="P6">180</text:p>
          </table:table-cell>
        </table:table-row>
        <table:table-row table:style-name="Tabela2.1">
          <table:table-cell table:style-name="Tabela2.A1" office:value-type="string">
            <text:p text:style-name="P6">2.</text:p>
          </table:table-cell>
          <table:table-cell table:style-name="Tabela2.A1" office:value-type="string">
            <text:p text:style-name="P2">Salinat</text:p>
          </table:table-cell>
          <table:table-cell table:style-name="Tabela2.A1" office:value-type="string">
            <text:p text:style-name="P7">kg</text:p>
          </table:table-cell>
          <table:table-cell table:style-name="Tabela2.D2" office:value-type="float" office:value="120">
            <text:p text:style-name="P7">120</text:p>
          </table:table-cell>
        </table:table-row>
        <table:table-row table:style-name="Tabela2.4">
          <table:table-cell table:style-name="Tabela2.A4" office:value-type="string">
            <text:p text:style-name="P7">3.</text:p>
          </table:table-cell>
          <table:table-cell table:style-name="Tabela2.A4" office:value-type="string">
            <text:p text:style-name="P8">Filet mrożony z miruny z/s</text:p>
          </table:table-cell>
          <table:table-cell table:style-name="Tabela2.A4" office:value-type="string">
            <text:p text:style-name="P7">kg</text:p>
          </table:table-cell>
          <table:table-cell table:style-name="Tabela2.D4" office:value-type="float" office:value="240">
            <text:p text:style-name="P9">240</text:p>
          </table:table-cell>
        </table:table-row>
      </table:table>
      <text:p text:style-name="P14"><text:span text:style-name="Strong_20_Emphasis"/></text:p>
      <text:list xml:id="list6150752951292605442" text:style-name="L4">
        <text:list-item>
          <text:p text:style-name="P24">Termin realizacji zamówienia.</text:p>
        </text:list-item>
      </text:list>
      <text:p text:style-name="P13">Wymagany termin wykonania zamówienia: 01.01.2025r. - <text:s/>31.12.2025r.</text:p>
      <text:p text:style-name="P13"/>
      <text:list xml:id="list7082836827994666215" text:style-name="L5">
        <text:list-item>
          <text:p text:style-name="P25">Miejsce i termin składania ofert oraz publicznego otwarcia ofert.</text:p>
        </text:list-item>
      </text:list>
      <text:p text:style-name="P11">Ofertę (na formularzu ofertowym stanowiącym załącznik nr 1 do publicznego zaproszenia <text:s text:c="19"/>do składania ofert) należy dostarczyć w terminie do dnia 11.12.2024r. do godz. 12:00 do Sekretariatu Domu Pomocy Społecznej, ul Łaska 42, 98-220 Zduńska Wola. Otwarcie ofert nastąpi dnia 11.12.2024r. o godz. 12.30 w Sekretariacie DPS.</text:p>
      <text:p text:style-name="P11"><text:soft-page-break/></text:p>
      <text:list xml:id="list1156936674136897904" text:style-name="L6">
        <text:list-item>
          <text:p text:style-name="P34">Wymaga się złożenia oferty w formie pisemnej w języku polskim w <text:s/>zamkniętym opakowaniu (kopercie) z dopiskiem: „Oferta na zakup ryb do Domu Pomocy Społecznej <text:s text:c="26"/>w Zduńskiej Woli, nr sprawy: DPS.ZAG.361.1.3.2024, nie otwierać przed godz. 12.30 w dniu 11.12.2024r.”.</text:p>
        </text:list-item>
      </text:list>
      <text:p text:style-name="P16">Koszty związane z przygotowaniem oferty ponosi składający ofertę.</text:p>
      <text:p text:style-name="P11">Oferta oraz wszystkie dokumenty składane wraz z ofertą wymagają podpisu osób uprawnionych do reprezentowania firmy;</text:p>
      <text:p text:style-name="P11">W przypadku gdy oferta podpisana jest przez przedstawiciela Sprzedającego wymaga się załączenia właściwego pełnomocnictwa lub umocowania prawnego.</text:p>
      <text:list xml:id="list34340204" text:continue-numbering="true" text:style-name="L6">
        <text:list-header>
          <text:p text:style-name="P28"/>
        </text:list-header>
        <text:list-item>
          <text:p text:style-name="P28">Warunki udziału w postępowaniu.</text:p>
        </text:list-item>
      </text:list>
      <text:p text:style-name="P12">O udzielenie niniejszego zamówienia mogą ubiegać się Sprzedający, którzy spełniają warunki dotyczące:</text:p>
      <text:p text:style-name="P12">a) posiadania towarów i usług niezbędnych do wykonania przedmiotu zamówienia;</text:p>
      <text:p text:style-name="P12">b) posiadania uprawnień niezbędnych do wykonania przedmiotu zamówienia - Zamawiający nie wyznacza szczegółowego warunku w tym zakresie;</text:p>
      <text:p text:style-name="P12">c) posiadania niezbędnej wiedzy i doświadczenia oraz dysponowaniem potencjałem technicznym, <text:s text:c="17"/>a także osobami zdolnymi do wykonania zamówienia;</text:p>
      <text:p text:style-name="P12">d) znajdowania się w sytuacji ekonomicznej i finansowej zapewniającej wykonanie zamówienia </text:p>
      <text:list xml:id="list3521664089343068302" text:style-name="L7">
        <text:list-item>
          <text:p text:style-name="P29">Zamawiający nie wyznacza szczegółowego warunku w tym zakresie.</text:p>
          <text:p text:style-name="P29"/>
        </text:list-item>
      </text:list>
      <text:list xml:id="list474134918356078376" text:style-name="L8">
        <text:list-item>
          <text:p text:style-name="P30">Kryteria oceny ofert oraz sposób ocen ofert.</text:p>
        </text:list-item>
      </text:list>
      <text:p text:style-name="P12">a) Zamawiający uzna oferty za spełniające wymagania i przyjmie je do rozpatrywania jeżeli:</text:p>
      <text:p text:style-name="P12">oferta spełnia wymagania określone w zaproszeniu oraz oferta złożona została w odpowiednim terminie,</text:p>
      <text:p text:style-name="P12">b) Wybór oferty zostanie dokonany w oparciu o przyjęte kryteria oceny ofert przedstawione poniżej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kryterium</text:p>
          </table:table-cell>
          <table:table-cell table:style-name="Tabela1.A1" office:value-type="string">
            <text:p text:style-name="P10">Waga kryterium</text:p>
          </table:table-cell>
          <table:table-cell table:style-name="Tabela1.A1" office:value-type="string">
            <text:p text:style-name="P10">Szczegółowy opis, wzór</text:p>
          </table:table-cell>
          <table:table-cell table:style-name="Tabela1.E1" office:value-type="string">
            <text:p text:style-name="P10">Uwagi, objaśnienia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Cena</text:p>
          </table:table-cell>
          <table:table-cell table:style-name="Tabela1.A2" office:value-type="string">
            <text:p text:style-name="P10">100%</text:p>
          </table:table-cell>
          <table:table-cell table:style-name="Tabela1.A2" office:value-type="string">
            <text:p text:style-name="P10">C = (C min./C oferty) x 100</text:p>
          </table:table-cell>
          <table:table-cell table:style-name="Tabela1.E2" office:value-type="string">
            <text:p text:style-name="P10">C – ilość punktów dla danej oferty,</text:p>
            <text:p text:style-name="P10">C min – cena najtańszej oferty,</text:p>
            <text:p text:style-name="P10">C oferty – cena danej oferty</text:p>
          </table:table-cell>
        </table:table-row>
      </table:table>
      <text:p text:style-name="P15"/>
      <text:p text:style-name="P11"><text:span text:style-name="Strong_20_Emphasis"/></text:p>
      <text:list xml:id="list3947952088759859447" text:style-name="L9">
        <text:list-item>
          <text:p text:style-name="P31"><text:span text:style-name="Strong_20_Emphasis"><text:span text:style-name="T1">Opis sposobu obliczenia ceny w składanej ofercie:</text:span></text:span></text:p>
        </text:list-item>
      </text:list>
      <text:p text:style-name="P11">a) w cenie propozycji należy podać: jednostkową stawkę/cenę za każdy element przedmiotu zamówienia netto/brutto oraz wartość zamówienia brutto za orientacyjne zapotrzebowanie <text:s text:c="29"/>w okresie trwania umowy;</text:p>
      <text:p text:style-name="P11">b) cena ofert w zakresie każdej pozycji z osobna uwzględnia wszystkie zobowiązania;</text:p>
      <text:p text:style-name="P11">c) cena w ofercie musi uwzględniać wszystkie koszty i składniki związane z wykonaniem zamówienia;</text:p>
      <text:p text:style-name="P11">d) cena może być tylko jedna za oferowane zamówienia;</text:p>
      <text:p text:style-name="P11"><text:soft-page-break/>e) cena nie ulega zmianie przez okres ważności oferty (związania ofertą).</text:p>
      <text:p text:style-name="P15"/>
      <text:list xml:id="list3949495533472387797" text:style-name="L10">
        <text:list-item>
          <text:p text:style-name="P32"><text:span text:style-name="Strong_20_Emphasis"><text:span text:style-name="T1">Osoby uprawnione do kontaktów ze strony Zamawiającego:</text:span></text:span></text:p>
        </text:list-item>
      </text:list>
      <text:p text:style-name="P11"><text:bookmark text:name="_GoBack"/>Zbigniew Zagner tel. 601 97 69 97</text:p>
      <text:p text:style-name="P11"/>
      <text:list xml:id="list641773742545427570" text:style-name="L11">
        <text:list-item>
          <text:p text:style-name="P33"><text:span text:style-name="Strong_20_Emphasis"><text:span text:style-name="T1">Termin związania ofertą.</text:span></text:span></text:p>
        </text:list-item>
      </text:list>
      <text:p text:style-name="P11">Sprzedający pozostaje związany ofertą przez okres 20 dni od upływu terminu składania ofert<text:span text:style-name="T4">. </text:span></text:p>
      <text:p text:style-name="P15"/>
      <text:list xml:id="list309913106540694917" text:style-name="L12">
        <text:list-item>
          <text:p text:style-name="P26">Warunki umowy:</text:p>
        </text:list-item>
      </text:list>
      <text:p text:style-name="P13">a) wzór umowy – załącznik nr 2 do zaproszenia,</text:p>
      <text:p text:style-name="P13">b) w razie zaistnienia istotnej zmiany okoliczności powodującej, że wykonanie umowy nie leży </text:p>
      <text:p text:style-name="P13">w interesie publicznym, czego nie można było przewidzieć w chwili zawarcia umowy, Zamawiający może odstąpić od umowy w terminie 30 dni od powzięcia wiadomości o tych okolicznościach.</text:p>
      <text:p text:style-name="P13"/>
      <text:list xml:id="list5043984765369807507" text:style-name="L13">
        <text:list-item>
          <text:p text:style-name="P27">Zamawiający zastrzega sobie prawo zamknięcia postępowania o udzielenie zamówienia publicznego bez wybierania którejkolwiek z ofert.</text:p>
        </text:list-item>
      </text:list>
      <text:p text:style-name="P13"/>
      <text:p text:style-name="P13"/>
      <text:p text:style-name="P1">W załączeniu:</text:p>
      <text:list xml:id="list3803248269309444881" text:style-name="L14">
        <text:list-item>
          <text:p text:style-name="P21">Załącznik nr 1 - wzór formularza ofertowego – ryby</text:p>
        </text:list-item>
        <text:list-item>
          <text:p text:style-name="P21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4-11-18T14:09:48.68</dc:date>
    <meta:editing-duration>PT4H17M17S</meta:editing-duration>
    <meta:editing-cycles>45</meta:editing-cycles>
    <meta:generator>OpenOffice/4.1.6$Win32 OpenOffice.org_project/416m1$Build-9790</meta:generator>
    <dc:creator>Zbigniew Zagner</dc:creator>
    <meta:document-statistic meta:table-count="2" meta:image-count="0" meta:object-count="0" meta:page-count="3" meta:paragraph-count="84" meta:word-count="692" meta:character-count="5205"/>
  </office:meta>
</office:document-meta>
</file>