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7cm" style:rel-column-width="3349*"/>
    </style:style>
    <style:style style:name="Tabela2.B" style:family="table-column">
      <style:table-column-properties style:column-width="5.768cm" style:rel-column-width="22218*"/>
    </style:style>
    <style:style style:name="Tabela2.C" style:family="table-column">
      <style:table-column-properties style:column-width="3.152cm" style:rel-column-width="12142*"/>
    </style:style>
    <style:style style:name="Tabela2.D" style:family="table-column">
      <style:table-column-properties style:column-width="7.223cm" style:rel-column-width="2782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2">
      <style:paragraph-properties fo:margin-top="0cm" fo:margin-bottom="0cm"/>
    </style:style>
    <style:style style:name="P22" style:family="paragraph" style:parent-style-name="Text_20_body" style:list-style-name="L3">
      <style:paragraph-properties fo:margin-top="0cm" fo:margin-bottom="0cm"/>
    </style:style>
    <style:style style:name="P23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6">
      <style:paragraph-properties fo:margin-top="0cm" fo:margin-bottom="0cm"/>
    </style:style>
    <style:style style:name="P28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9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9">
      <style:paragraph-properties fo:margin-top="0cm" fo:margin-bottom="0cm"/>
    </style:style>
    <style:style style:name="P31" style:family="paragraph" style:parent-style-name="Text_20_body" style:list-style-name="L10">
      <style:paragraph-properties fo:margin-top="0cm" fo:margin-bottom="0cm"/>
    </style:style>
    <style:style style:name="P32" style:family="paragraph" style:parent-style-name="Text_20_body" style:list-style-name="L11">
      <style:paragraph-properties fo:margin-top="0cm" fo:margin-bottom="0cm"/>
    </style:style>
    <style:style style:name="P33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4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1.2024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8574776619960344180" text:style-name="L1">
        <text:list-item>
          <text:p text:style-name="P19">Nazwa zamówienia:</text:p>
        </text:list-item>
      </text:list>
      <text:p text:style-name="P4"><text:span text:style-name="T1"><text:s/></text:span>Zakup pieluchomajtek do Domu Pomocy Społecznej w Zduńskiej Woli, ul. Łaska 42 w 2025r.</text:p>
      <text:p text:style-name="P6"><text:span text:style-name="Strong_20_Emphasis"/></text:p>
      <text:list xml:id="list5003594417603556517" text:style-name="L2">
        <text:list-item>
          <text:p text:style-name="P21"><text:span text:style-name="Strong_20_Emphasis"><text:span text:style-name="T1">Zamawiający:</text:span></text:span></text:p>
        </text:list-item>
      </text:list>
      <text:p text:style-name="P6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6"/>
      <text:p text:style-name="P6"/>
      <text:list xml:id="list6830448089362553841" text:style-name="L3">
        <text:list-item>
          <text:p text:style-name="P22"><text:span text:style-name="Strong_20_Emphasis"><text:span text:style-name="T1">Opis przedmiotu zamówienia:</text:span></text:span></text:p>
        </text:list-item>
      </text:list>
      <text:p text:style-name="P7"><text:span text:style-name="T1">a) </text:span>Przedmiotem zamówienia jest zakup pieluchomajtek Seni w Domu Pomocy Społecznej <text:s text:c="20"/>w Zduńskiej Woli, ul. Łaska 42.</text:p>
      <text:p text:style-name="P12"><text:span text:style-name="T1">b) </text:span>Pracownik zajmujący się zaopatrzeniem zamawia sukcesywnie, telefonicznie określone ilości pieluchomajtek Seni o podanych parametrach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Asortyment</text:p>
          </table:table-cell>
          <table:table-cell table:style-name="Tabela2.A1" office:value-type="string">
            <text:p text:style-name="P14">Rozmiar</text:p>
          </table:table-cell>
          <table:table-cell table:style-name="Tabela2.D1" office:value-type="string">
            <text:p text:style-name="P15">Prognozowane roczne zapotrzebowanie w sztukach</text:p>
          </table:table-cell>
        </table:table-row>
        <table:table-row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7">Pieluchomajtki Super Seni </text:p>
          </table:table-cell>
          <table:table-cell table:style-name="Tabela2.A2" office:value-type="string">
            <text:p text:style-name="P18">Medium</text:p>
          </table:table-cell>
          <table:table-cell table:style-name="Tabela2.D2" office:value-type="string">
            <text:p text:style-name="P16">4328</text:p>
          </table:table-cell>
        </table:table-row>
        <table:table-row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8">Pieluchomajtki Super Seni </text:p>
          </table:table-cell>
          <table:table-cell table:style-name="Tabela2.A2" office:value-type="string">
            <text:p text:style-name="P18">Large</text:p>
          </table:table-cell>
          <table:table-cell table:style-name="Tabela2.D2" office:value-type="string">
            <text:p text:style-name="P16">23400</text:p>
          </table:table-cell>
        </table:table-row>
        <table:table-row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16">Pieluchomajtki Super Seni </text:p>
          </table:table-cell>
          <table:table-cell table:style-name="Tabela2.A2" office:value-type="string">
            <text:p text:style-name="P18">Extra Large</text:p>
          </table:table-cell>
          <table:table-cell table:style-name="Tabela2.D2" office:value-type="string">
            <text:p text:style-name="P16">6488</text:p>
          </table:table-cell>
        </table:table-row>
        <table:table-row>
          <table:table-cell table:style-name="Tabela2.A2" office:value-type="string">
            <text:p text:style-name="P16">4</text:p>
          </table:table-cell>
          <table:table-cell table:style-name="Tabela2.A2" office:value-type="string">
            <text:p text:style-name="P16">Pieluchomajtki Super Seni Trio</text:p>
          </table:table-cell>
          <table:table-cell table:style-name="Tabela2.A2" office:value-type="string">
            <text:p text:style-name="P18">Medium</text:p>
          </table:table-cell>
          <table:table-cell table:style-name="Tabela2.D2" office:value-type="string">
            <text:p text:style-name="P16">1080</text:p>
          </table:table-cell>
        </table:table-row>
        <table:table-row>
          <table:table-cell table:style-name="Tabela2.A2" office:value-type="string">
            <text:p text:style-name="P16">5</text:p>
          </table:table-cell>
          <table:table-cell table:style-name="Tabela2.A2" office:value-type="string">
            <text:p text:style-name="P16">Pieluchomajtki Super Seni Trio </text:p>
          </table:table-cell>
          <table:table-cell table:style-name="Tabela2.A2" office:value-type="string">
            <text:p text:style-name="P18">Large</text:p>
          </table:table-cell>
          <table:table-cell table:style-name="Tabela2.D2" office:value-type="string">
            <text:p text:style-name="P16">1440</text:p>
          </table:table-cell>
        </table:table-row>
        <table:table-row>
          <table:table-cell table:style-name="Tabela2.A2" office:value-type="string">
            <text:p text:style-name="P16">6</text:p>
          </table:table-cell>
          <table:table-cell table:style-name="Tabela2.A2" office:value-type="string">
            <text:p text:style-name="P16">Pieluchomajtki Super Seni Trio</text:p>
          </table:table-cell>
          <table:table-cell table:style-name="Tabela2.A2" office:value-type="string">
            <text:p text:style-name="P18">Extra Large</text:p>
          </table:table-cell>
          <table:table-cell table:style-name="Tabela2.D2" office:value-type="string">
            <text:p text:style-name="P16">1080</text:p>
          </table:table-cell>
        </table:table-row>
        <table:table-row>
          <table:table-cell table:style-name="Tabela2.A2" office:value-type="string">
            <text:p text:style-name="P16">7</text:p>
          </table:table-cell>
          <table:table-cell table:style-name="Tabela2.A2" office:value-type="string">
            <text:p text:style-name="P16">Majtki chłonne Seni Active Normal </text:p>
          </table:table-cell>
          <table:table-cell table:style-name="Tabela2.A2" office:value-type="string">
            <text:p text:style-name="P18">Large</text:p>
          </table:table-cell>
          <table:table-cell table:style-name="Tabela2.D2" office:value-type="string">
            <text:p text:style-name="P16">1440</text:p>
          </table:table-cell>
        </table:table-row>
        <table:table-row>
          <table:table-cell table:style-name="Tabela2.A2" office:value-type="string">
            <text:p text:style-name="P16">8</text:p>
          </table:table-cell>
          <table:table-cell table:style-name="Tabela2.A2" office:value-type="string">
            <text:p text:style-name="P18">Wkłady anatomiczne Seni Lady Plus</text:p>
          </table:table-cell>
          <table:table-cell table:style-name="Tabela2.A2" office:value-type="string">
            <text:p text:style-name="P18">Large</text:p>
          </table:table-cell>
          <table:table-cell table:style-name="Tabela2.D2" office:value-type="string">
            <text:p text:style-name="P16">2880</text:p>
          </table:table-cell>
        </table:table-row>
      </table:table>
      <text:p text:style-name="P11"><text:s text:c="173"/><text:span text:style-name="T1">c) </text:span>Dostawca dowozi zamówiony towar do siedziby zamawiającego swoim środkiem transportu najpóźniej w dniu następnym w godzinach pracy zamawiającego tj. 7.00-15.00. <text:s text:c="44"/><text:soft-page-break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3">W wyborze oferenta istotną będzie cena na ww. towary.</text:p>
      <text:list xml:id="list7013851261962245449" text:style-name="L4">
        <text:list-item>
          <text:p text:style-name="P23">Termin realizacji zamówienia.</text:p>
        </text:list-item>
      </text:list>
      <text:p text:style-name="P8">Wymagany termin wykonania zamówienia: 01.01.2025r. - <text:s/>31.12.2025r.</text:p>
      <text:p text:style-name="P8"/>
      <text:list xml:id="list4518399392579785563" text:style-name="L5">
        <text:list-item>
          <text:p text:style-name="P24">Miejsce i termin składania ofert oraz publicznego otwarcia ofert.</text:p>
        </text:list-item>
      </text:list>
      <text:p text:style-name="P6">Ofertę (na formularzu ofertowym stanowiącym załącznik nr 1 do publicznego zaproszenia <text:s text:c="19"/>do składania ofert) należy dostarczyć w terminie do dnia 11.12.2024r. do godz. 12:00 do Sekretariatu Domu Pomocy Społecznej, ul Łaska 42, 98-220 Zduńska Wola. Otwarcie ofert nastąpi dnia 11.12.2024r. o godz. 12.30 w Sekretariacie DPS.</text:p>
      <text:p text:style-name="P6"/>
      <text:list xml:id="list4492569487937538120" text:style-name="L6">
        <text:list-item>
          <text:p text:style-name="P33">Wymaga się złożenia oferty w formie pisemnej w języku polskim w <text:s/>zamkniętym opakowaniu (kopercie) z dopiskiem: „Oferta na zakup pieluchomajtek do Domu Pomocy Społecznej w Zduńskiej Woli, nr sprawy: DPS.ZAG.361.1.11.2024, nie otwierać przed godz. 12.30 w dniu 11.12.2024r.”.</text:p>
        </text:list-item>
      </text:list>
      <text:p text:style-name="P10">Koszty związane z przygotowaniem oferty ponosi składający ofertę.</text:p>
      <text:p text:style-name="P6">Oferta oraz wszystkie dokumenty składane wraz z ofertą wymagają podpisu osób uprawnionych do reprezentowania firmy;</text:p>
      <text:p text:style-name="P6">W przypadku gdy oferta podpisana jest przez przedstawiciela Sprzedającego wymaga się załączenia właściwego pełnomocnictwa lub umocowania prawnego.</text:p>
      <text:list xml:id="list34793134" text:continue-numbering="true" text:style-name="L6">
        <text:list-header>
          <text:p text:style-name="P27"/>
        </text:list-header>
        <text:list-item>
          <text:p text:style-name="P27">Warunki udziału w postępowaniu.</text:p>
        </text:list-item>
      </text:list>
      <text:p text:style-name="P7">O udzielenie niniejszego zamówienia mogą ubiegać się Sprzedający, którzy spełniają warunki dotyczące:</text:p>
      <text:p text:style-name="P7">a) posiadania towarów i usług niezbędnych do wykonania przedmiotu zamówienia;</text:p>
      <text:p text:style-name="P7">b) posiadania uprawnień niezbędnych do wykonania przedmiotu zamówienia - Zamawiający nie wyznacza szczegółowego warunku w tym zakresie;</text:p>
      <text:p text:style-name="P7">c) posiadania niezbędnej wiedzy i doświadczenia oraz dysponowaniem potencjałem technicznym, <text:s text:c="17"/>a także osobami zdolnymi do wykonania zamówienia;</text:p>
      <text:p text:style-name="P7">d) znajdowania się w sytuacji ekonomicznej i finansowej zapewniającej wykonanie zamówienia </text:p>
      <text:list xml:id="list269146267019631067" text:style-name="L7">
        <text:list-item>
          <text:p text:style-name="P28">Zamawiający nie wyznacza szczegółowego warunku w tym zakresie.</text:p>
          <text:p text:style-name="P28"/>
        </text:list-item>
      </text:list>
      <text:list xml:id="list3293470206316511289" text:style-name="L8">
        <text:list-item>
          <text:p text:style-name="P29">Kryteria oceny ofert oraz sposób ocen ofert.</text:p>
        </text:list-item>
      </text:list>
      <text:p text:style-name="P7">a) Zamawiający uzna oferty za spełniające wymagania i przyjmie je do rozpatrywania jeżeli:</text:p>
      <text:p text:style-name="P7">oferta spełnia wymagania określone w zaproszeniu oraz oferta złożona została w odpowiednim terminie,</text:p>
      <text:p text:style-name="P7">b) Wybór oferty zostanie dokonany w oparciu o przyjęte kryteria oceny ofert przedstawione poniżej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kryterium</text:p>
          </table:table-cell>
          <table:table-cell table:style-name="Tabela1.A1" office:value-type="string">
            <text:p text:style-name="P5">Waga kryterium</text:p>
          </table:table-cell>
          <table:table-cell table:style-name="Tabela1.A1" office:value-type="string">
            <text:p text:style-name="P5">Szczegółowy opis, wzór</text:p>
          </table:table-cell>
          <table:table-cell table:style-name="Tabela1.E1" office:value-type="string">
            <text:p text:style-name="P5">Uwagi, objaśnieni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ena</text:p>
          </table:table-cell>
          <table:table-cell table:style-name="Tabela1.A2" office:value-type="string">
            <text:p text:style-name="P5">100%</text:p>
          </table:table-cell>
          <table:table-cell table:style-name="Tabela1.A2" office:value-type="string">
            <text:p text:style-name="P5">C = (C min./C oferty) x 100</text:p>
          </table:table-cell>
          <table:table-cell table:style-name="Tabela1.E2" office:value-type="string">
            <text:p text:style-name="P5">C – ilość punktów dla danej oferty,</text:p>
            <text:p text:style-name="P5">C min – cena najtańszej oferty,</text:p>
            <text:p text:style-name="P5">C oferty – cena danej <text:soft-page-break/>oferty</text:p>
          </table:table-cell>
        </table:table-row>
      </table:table>
      <text:p text:style-name="P9"/>
      <text:p text:style-name="P6"><text:span text:style-name="Strong_20_Emphasis"/></text:p>
      <text:list xml:id="list698041424220238083" text:style-name="L9">
        <text:list-item>
          <text:p text:style-name="P30"><text:span text:style-name="Strong_20_Emphasis"><text:span text:style-name="T1">Opis sposobu obliczenia ceny w składanej ofercie:</text:span></text:span></text:p>
        </text:list-item>
      </text:list>
      <text:p text:style-name="P6">a) w cenie propozycji należy podać: jednostkową stawkę/cenę za każdy element przedmiotu zamówienia netto/brutto oraz wartość zamówienia brutto za orientacyjne zapotrzebowanie <text:s text:c="29"/>w okresie trwania umowy;</text:p>
      <text:p text:style-name="P6">b) cena ofert w zakresie każdej pozycji z osobna uwzględnia wszystkie zobowiązania;</text:p>
      <text:p text:style-name="P6">c) cena w ofercie musi uwzględniać wszystkie koszty i składniki związane z wykonaniem zamówienia;</text:p>
      <text:p text:style-name="P6">d) cena może być tylko jedna za oferowane zamówienia;</text:p>
      <text:p text:style-name="P6">e) cena nie ulega zmianie przez okres ważności oferty (związania ofertą).</text:p>
      <text:p text:style-name="P9"/>
      <text:list xml:id="list8358036368423203082" text:style-name="L10">
        <text:list-item>
          <text:p text:style-name="P31"><text:span text:style-name="Strong_20_Emphasis"><text:span text:style-name="T1">Osoby uprawnione do kontaktów ze strony Zamawiającego:</text:span></text:span></text:p>
        </text:list-item>
      </text:list>
      <text:p text:style-name="P6"><text:bookmark text:name="_GoBack"/>Zbigniew Zagner tel. 601 97 69 97</text:p>
      <text:p text:style-name="P6"/>
      <text:list xml:id="list2966799091978544760" text:style-name="L11">
        <text:list-item>
          <text:p text:style-name="P32"><text:span text:style-name="Strong_20_Emphasis"><text:span text:style-name="T1">Termin związania ofertą.</text:span></text:span></text:p>
        </text:list-item>
      </text:list>
      <text:p text:style-name="P6">Sprzedający pozostaje związany ofertą przez okres 20 dni od upływu terminu składania ofert<text:span text:style-name="T4">. </text:span></text:p>
      <text:p text:style-name="P9"/>
      <text:list xml:id="list1165365002266587853" text:style-name="L12">
        <text:list-item>
          <text:p text:style-name="P25">Warunki umowy:</text:p>
        </text:list-item>
      </text:list>
      <text:p text:style-name="P8">a) wzór umowy – załącznik nr 2 do zaproszenia,</text:p>
      <text:p text:style-name="P8">b) w razie zaistnienia istotnej zmiany okoliczności powodującej, że wykonanie umowy nie leży </text:p>
      <text:p text:style-name="P8">w interesie publicznym, czego nie można było przewidzieć w chwili zawarcia umowy, Zamawiający może odstąpić od umowy w terminie 30 dni od powzięcia wiadomości o tych okolicznościach.</text:p>
      <text:p text:style-name="P8"/>
      <text:list xml:id="list323201403213552218" text:style-name="L13">
        <text:list-item>
          <text:p text:style-name="P26">Zamawiający zastrzega sobie prawo zamknięcia postępowania o udzielenie zamówienia publicznego bez wybierania którejkolwiek z ofert.</text:p>
        </text:list-item>
      </text:list>
      <text:p text:style-name="P8"/>
      <text:p text:style-name="P8"/>
      <text:p text:style-name="P1">W załączeniu:</text:p>
      <text:list xml:id="list3466194993790916433" text:style-name="L14">
        <text:list-item>
          <text:p text:style-name="P20">Załącznik nr 1 - wzór formularza ofertowego – pieluchomajtki</text:p>
        </text:list-item>
        <text:list-item>
          <text:p text:style-name="P20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4-11-18T14:54:43.38</dc:date>
    <meta:editing-duration>PT4H13M36S</meta:editing-duration>
    <meta:editing-cycles>44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04" meta:word-count="740" meta:character-count="5576"/>
  </office:meta>
</office:document-meta>
</file>