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1cm" style:rel-column-width="3356*"/>
    </style:style>
    <style:style style:name="Tabela2.B" style:family="table-column">
      <style:table-column-properties style:column-width="8.096cm" style:rel-column-width="31187*"/>
    </style:style>
    <style:style style:name="Tabela2.C" style:family="table-column">
      <style:table-column-properties style:column-width="0.953cm" style:rel-column-width="3669*"/>
    </style:style>
    <style:style style:name="Tabela2.D" style:family="table-column">
      <style:table-column-properties style:column-width="7.093cm" style:rel-column-width="273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4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7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12">
      <style:paragraph-properties fo:margin-top="0cm" fo:margin-bottom="0cm"/>
    </style:style>
    <style:style style:name="P34" style:family="paragraph" style:parent-style-name="Text_20_body" style:list-style-name="L7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8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5174671780060419134" text:style-name="L1">
        <text:list-item>
          <text:p text:style-name="P18">Nazwa zamówienia:</text:p>
        </text:list-item>
      </text:list>
      <text:p text:style-name="P4"><text:span text:style-name="T1"><text:s/></text:span>Zakup mięsa do Domu Pomocy Społecznej w Zduńskiej Woli, ul. Łaska 42 w 2025r.</text:p>
      <text:p text:style-name="P6"><text:span text:style-name="Strong_20_Emphasis"/></text:p>
      <text:list xml:id="list2630689745951766026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6681431356954921426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mięsa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3">jm.</text:p>
          </table:table-cell>
          <table:table-cell table:style-name="Tabela2.D1" office:value-type="string">
            <text:p text:style-name="P14">Orientacyjne roczne zapotrzebowanie</text:p>
          </table:table-cell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schab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15">schab wieprzowy z kością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15">karczek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15">łopatka wieprzowa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5">
            <text:p text:style-name="P15">5</text:p>
          </table:table-cell>
          <table:table-cell table:style-name="Tabela2.B2" office:value-type="string">
            <text:p text:style-name="P15">wieprzowina kl.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300">
            <text:p text:style-name="P15">300</text:p>
          </table:table-cell>
        </table:table-row>
        <table:table-row>
          <table:table-cell table:style-name="Tabela2.A2" office:value-type="float" office:value="6">
            <text:p text:style-name="P15">6</text:p>
          </table:table-cell>
          <table:table-cell table:style-name="Tabela2.B2" office:value-type="string">
            <text:p text:style-name="P15">wieprzowina gulas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480">
            <text:p text:style-name="P15">480</text:p>
          </table:table-cell>
        </table:table-row>
        <table:table-row>
          <table:table-cell table:style-name="Tabela2.A2" office:value-type="float" office:value="7">
            <text:p text:style-name="P15">7</text:p>
          </table:table-cell>
          <table:table-cell table:style-name="Tabela2.B2" office:value-type="string">
            <text:p text:style-name="P15">żeberka wieprzowe paski – 1 kg</text:p>
          </table:table-cell>
          <table:table-cell table:style-name="Tabela2.B2" office:value-type="string">
            <text:p text:style-name="P15">kg</text:p>
          </table:table-cell>
          <table:table-cell table:style-name="Tabela2.D8" office:value-type="string">
            <text:p text:style-name="P15">150</text:p>
          </table:table-cell>
        </table:table-row>
        <table:table-row>
          <table:table-cell table:style-name="Tabela2.A2" office:value-type="float" office:value="8">
            <text:p text:style-name="P15">8</text:p>
          </table:table-cell>
          <table:table-cell table:style-name="Tabela2.B2" office:value-type="string">
            <text:p text:style-name="P16">wołowina bez kości z udźca (zrazówka) –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00">
            <text:p text:style-name="P15">100</text:p>
          </table:table-cell>
        </table:table-row>
        <text:soft-page-break/>
        <table:table-row>
          <table:table-cell table:style-name="Tabela2.A2" office:value-type="float" office:value="9">
            <text:p text:style-name="P15">9</text:p>
          </table:table-cell>
          <table:table-cell table:style-name="Tabela2.B2" office:value-type="string">
            <text:p text:style-name="P15">wołowina z kością (antrykot)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60">
            <text:p text:style-name="P15">60</text:p>
          </table:table-cell>
        </table:table-row>
        <table:table-row>
          <table:table-cell table:style-name="Tabela2.A2" office:value-type="float" office:value="10">
            <text:p text:style-name="P15">10</text:p>
          </table:table-cell>
          <table:table-cell table:style-name="Tabela2.B2" office:value-type="string">
            <text:p text:style-name="P15">nog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96">
            <text:p text:style-name="P15">96</text:p>
          </table:table-cell>
        </table:table-row>
        <table:table-row>
          <table:table-cell table:style-name="Tabela2.A2" office:value-type="float" office:value="11">
            <text:p text:style-name="P15">11</text:p>
          </table:table-cell>
          <table:table-cell table:style-name="Tabela2.B2" office:value-type="string">
            <text:p text:style-name="P15">golonk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12">
            <text:p text:style-name="P15">12</text:p>
          </table:table-cell>
          <table:table-cell table:style-name="Tabela2.B2" office:value-type="string">
            <text:p text:style-name="P15">wątroba wiepr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44">
            <text:p text:style-name="P15">144</text:p>
          </table:table-cell>
        </table:table-row>
        <table:table-row>
          <table:table-cell table:style-name="Tabela2.A2" office:value-type="float" office:value="13">
            <text:list xml:id="list8216002932692167053" text:style-name="L4">
              <text:list-header>
                <text:p text:style-name="P20">13</text:p>
              </text:list-header>
            </text:list>
          </table:table-cell>
          <table:table-cell table:style-name="Tabela2.B2" office:value-type="string">
            <text:list xml:id="list34685389" text:continue-numbering="true" text:style-name="L4">
              <text:list-header>
                <text:p text:style-name="P20">ozory wieprzowe – 1 kg</text:p>
              </text:list-header>
            </text:list>
          </table:table-cell>
          <table:table-cell table:style-name="Tabela2.B2" office:value-type="string">
            <text:list xml:id="list34700040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24">
            <text:list xml:id="list34704273" text:continue-numbering="true" text:style-name="L4">
              <text:list-header>
                <text:p text:style-name="P20">24</text:p>
              </text:list-header>
            </text:list>
          </table:table-cell>
        </table:table-row>
        <table:table-row>
          <table:table-cell table:style-name="Tabela2.A2" office:value-type="float" office:value="14">
            <text:list xml:id="list34686006" text:continue-numbering="true" text:style-name="L4">
              <text:list-header>
                <text:p text:style-name="P20">14</text:p>
              </text:list-header>
            </text:list>
          </table:table-cell>
          <table:table-cell table:style-name="Tabela2.B2" office:value-type="string">
            <text:list xml:id="list34717369" text:continue-numbering="true" text:style-name="L4">
              <text:list-header>
                <text:p text:style-name="P20">flaki <text:s/>wieprzowe cięte gotowane – 1 kg</text:p>
              </text:list-header>
            </text:list>
          </table:table-cell>
          <table:table-cell table:style-name="Tabela2.B2" office:value-type="string">
            <text:list xml:id="list34699336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4688260" text:continue-numbering="true" text:style-name="L4">
              <text:list-header>
                <text:p text:style-name="P20">60</text:p>
              </text:list-header>
            </text:list>
          </table:table-cell>
        </table:table-row>
        <table:table-row>
          <table:table-cell table:style-name="Tabela2.A2" office:value-type="float" office:value="15">
            <text:list xml:id="list34706565" text:continue-numbering="true" text:style-name="L4">
              <text:list-header>
                <text:p text:style-name="P20">15</text:p>
              </text:list-header>
            </text:list>
          </table:table-cell>
          <table:table-cell table:style-name="Tabela2.B2" office:value-type="string">
            <text:list xml:id="list34688794" text:continue-numbering="true" text:style-name="L4">
              <text:list-header>
                <text:p text:style-name="P20">kości wędzone od schabu - 1 kg</text:p>
              </text:list-header>
            </text:list>
          </table:table-cell>
          <table:table-cell table:style-name="Tabela2.B2" office:value-type="string">
            <text:list xml:id="list34702723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4710395" text:continue-numbering="true" text:style-name="L4">
              <text:list-header>
                <text:p text:style-name="P20">60</text:p>
              </text:list-header>
            </text:list>
          </table:table-cell>
        </table:table-row>
      </table:table>
      <text:list xml:id="list7630397298241526465" text:style-name="WW8Num3">
        <text:list-header>
          <text:p text:style-name="P21"/>
        </text:list-header>
      </text:list>
      <text:list xml:id="list5001367668256074880" text:style-name="L5">
        <text:list-item>
          <text:p text:style-name="P24">Termin realizacji zamówienia.</text:p>
        </text:list-item>
      </text:list>
      <text:p text:style-name="P8">Wymagany termin wykonania zamówienia: 01.01.2025r. - <text:s/>31.12.2025r.</text:p>
      <text:p text:style-name="P8"/>
      <text:list xml:id="list4581678831837312115" text:style-name="L6">
        <text:list-item>
          <text:p text:style-name="P25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6"/>
      <text:list xml:id="list3503230056163940521" text:style-name="L7">
        <text:list-item>
          <text:p text:style-name="P34">Wymaga się złożenia oferty w formie pisemnej w języku polskim w <text:s/>zamkniętym opakowaniu (kopercie) z dopiskiem: „Oferta na zakup mięsa do Domu Pomocy Społecznej <text:s text:c="20"/>w Zduńskiej Woli, nr sprawy: DPS.ZAG.361.1.8.2024, nie otwierać przed godz. 12.30 w dniu 11.12.2024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4695909" text:continue-numbering="true" text:style-name="L7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3085149997549021992" text:style-name="L8">
        <text:list-item>
          <text:p text:style-name="P29">Zamawiający nie wyznacza szczegółowego warunku w tym zakresie.</text:p>
          <text:p text:style-name="P29"/>
        </text:list-item>
      </text:list>
      <text:list xml:id="list4066686753890909543" text:style-name="L9">
        <text:list-item>
          <text:p text:style-name="P30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text:soft-page-break/></text:p>
          </table:table-cell>
          <table:table-cell table:style-name="Tabela1.E2" office:value-type="string">
            <text:p text:style-name="P5">C – ilość punktów dla <text:soft-page-break/>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2175836102955345810" text:style-name="L10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9"/>
      <text:list xml:id="list6058229490131287093" text:style-name="L11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310689728613607802" text:style-name="L12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2996951925910356048" text:style-name="L13">
        <text:list-item>
          <text:p text:style-name="P26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1516223568306371554" text:style-name="L14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7621425346325059987" text:style-name="L15">
        <text:list-item>
          <text:p text:style-name="P19">Załącznik nr 1 - wzór formularza ofertowego – mięso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44:42.51</dc:date>
    <meta:editing-duration>PT4H28M14S</meta:editing-duration>
    <meta:editing-cycles>46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31" meta:word-count="826" meta:character-count="5706"/>
  </office:meta>
</office:document-meta>
</file>