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 <text:s/>- 31.12.2024r.</text:span> </text:p>
      <text:p text:style-name="P23">Umowa może być rozwiązana:</text:p>
      <text:list xml:id="list7815731961667028125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3375641493054946768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6539253670683455450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279808487550242280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66479096361739819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8:58:32.83</dc:date>
    <meta:editing-duration>PT6H36M46S</meta:editing-duration>
    <meta:editing-cycles>37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