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. - 31.12.2024r.</text:span> </text:p>
      <text:p text:style-name="P23">Umowa może być rozwiązana:</text:p>
      <text:list xml:id="list4743820652005275941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414817823380436523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860884076863360215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7801000849268513860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5137781539811452455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9:03:54.77</dc:date>
    <meta:editing-duration>PT6H35M1S</meta:editing-duration>
    <meta:editing-cycles>34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