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: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szt netto............................... zł/szt brutto</text:span></text:p>
      <text:p text:style-name="P25">2. …................................... <text:s text:c="3"/>............................... zł/szt netto............................... zł/szt brutto</text:p>
      <text:p text:style-name="P25">3.<text:span text:style-name="T2"> …................................... <text:s text:c="3"/>............................... zł/szt netto............................... zł/szt</text:span> brutto</text:p>
      <text:p text:style-name="P25">4. …................................... <text:s text:c="3"/>............................... zł/szt netto............................... zł/szt brutto</text:p>
      <text:p text:style-name="P26"><text:s text:c="12"/>5. …................................... <text:s text:c="3"/>............................... zł/szt netto............................... zł/szt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4r <text:s/>- 31.12.2024r.</text:span> </text:p>
      <text:p text:style-name="P23">Umowa może być rozwiązana:</text:p>
      <text:list xml:id="list3195491187564891531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4363355355187573725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4254617665040190152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9067494045981902909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3150926354269431346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3-11-22T08:52:43.60</dc:date>
    <meta:editing-duration>PT6H43M8S</meta:editing-duration>
    <meta:editing-cycles>39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76"/>
  </office:meta>
</office:document-meta>
</file>