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1.2023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5613023860458743461" text:style-name="L1">
        <text:list-item>
          <text:p text:style-name="P20">Nazwa zamówienia:</text:p>
        </text:list-item>
      </text:list>
      <text:p text:style-name="P5"><text:span text:style-name="T1"><text:s/></text:span>Zakup ryb do Domu Pomocy Społecznej w Zduńskiej Woli, ul. Łaska 42 w 2024r.</text:p>
      <text:p text:style-name="P11"><text:span text:style-name="Strong_20_Emphasis"/></text:p>
      <text:list xml:id="list3612416350692398267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2287981931122786837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ryb do Domu Pomocy Społecznej w Zduńskiej Woli, </text:p>
      <text:p text:style-name="P12">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Asortyment</text:p>
          </table:table-cell>
          <table:table-cell table:style-name="Tabela2.A1" office:value-type="string">
            <text:p text:style-name="P19">jm</text:p>
          </table:table-cell>
          <table:table-cell table:style-name="Tabela2.D1" office:value-type="string">
            <text:p text:style-name="P19">Roczne zapotrzebowanie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2">Makrela wędzona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80">
            <text:p text:style-name="P6">180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2">Salinat</text:p>
          </table:table-cell>
          <table:table-cell table:style-name="Tabela2.A1" office:value-type="string">
            <text:p text:style-name="P7">kg</text:p>
          </table:table-cell>
          <table:table-cell table:style-name="Tabela2.D2" office:value-type="float" office:value="120">
            <text:p text:style-name="P7">120</text:p>
          </table:table-cell>
        </table:table-row>
        <table:table-row table:style-name="Tabela2.4">
          <table:table-cell table:style-name="Tabela2.A4" office:value-type="string">
            <text:p text:style-name="P7">3.</text:p>
          </table:table-cell>
          <table:table-cell table:style-name="Tabela2.A4" office:value-type="string">
            <text:p text:style-name="P8">Filet mrożony z miruny z/s</text:p>
          </table:table-cell>
          <table:table-cell table:style-name="Tabela2.A4" office:value-type="string">
            <text:p text:style-name="P7">kg</text:p>
          </table:table-cell>
          <table:table-cell table:style-name="Tabela2.D4" office:value-type="float" office:value="240">
            <text:p text:style-name="P9">240</text:p>
          </table:table-cell>
        </table:table-row>
      </table:table>
      <text:p text:style-name="P14"><text:span text:style-name="Strong_20_Emphasis"/></text:p>
      <text:list xml:id="list4352702334858643353" text:style-name="L4">
        <text:list-item>
          <text:p text:style-name="P24">Termin realizacji zamówienia.</text:p>
        </text:list-item>
      </text:list>
      <text:p text:style-name="P13">Wymagany termin wykonania zamówienia: 01.01.2024r. - <text:s/>31.12.2024r.</text:p>
      <text:p text:style-name="P13"/>
      <text:list xml:id="list3042487998708588753" text:style-name="L5">
        <text:list-item>
          <text:p text:style-name="P25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11"><text:soft-page-break/></text:p>
      <text:list xml:id="list7783922760312436785" text:style-name="L6">
        <text:list-item>
          <text:p text:style-name="P34">Wymaga się złożenia oferty w formie pisemnej w języku polskim w <text:s/>zamkniętym opakowaniu (kopercie) z dopiskiem: „Oferta na zakup ryb do Domu Pomocy Społecznej <text:s text:c="26"/>w Zduńskiej Woli, nr sprawy: DPS.ZAG.361.1.11.2023, nie otwierać przed godz. 12.30 w dniu 11.12.2023r.”.</text:p>
        </text:list-item>
      </text:list>
      <text:p text:style-name="P16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1420308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5338614579273912438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5154686045973195598" text:style-name="L8">
        <text:list-item>
          <text:p text:style-name="P30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5"/>
      <text:p text:style-name="P11"><text:span text:style-name="Strong_20_Emphasis"/></text:p>
      <text:list xml:id="list5159883938377715905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<text:soft-page-break/>e) cena nie ulega zmianie przez okres ważności oferty (związania ofertą).</text:p>
      <text:p text:style-name="P15"/>
      <text:list xml:id="list4917214022800114529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2373163875345146620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4">. </text:span></text:p>
      <text:p text:style-name="P15"/>
      <text:list xml:id="list5681429417795565502" text:style-name="L12">
        <text:list-item>
          <text:p text:style-name="P26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8681658089219915085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3418240589150908175" text:style-name="L14">
        <text:list-item>
          <text:p text:style-name="P21">Załącznik nr 1 - wzór formularza ofertowego – ryby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16:16.55</dc:date>
    <meta:editing-duration>PT4H15M28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84" meta:word-count="692" meta:character-count="5207"/>
  </office:meta>
</office:document-meta>
</file>