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ź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brutto zgodnie ze złożoną ofertą wynoszą:</text:p>
      <text:p text:style-name="P25">1.<text:span text:style-name="T2"> ............................ <text:s text:c="2"/>.................................. zł/szt netto …................................ zł/szt brutto</text:span></text:p>
      <text:p text:style-name="P25">2. ............................ <text:s text:c="2"/>.................................. zł/szt netto ….................................zł/szt brutto</text:p>
      <text:p text:style-name="P25">3.<text:span text:style-name="T2"> ............................ <text:s text:c="2"/>.................................. zł/szt netto ….................................zł/szt</text:span> brutto</text:p>
      <text:p text:style-name="P25">4. ............................ <text:s text:c="2"/>….............................. zł/szt netto ….................................zł/szt brutto</text:p>
      <text:p text:style-name="P26"><text:s text:c="12"/>5. ............................ <text:s text:c="2"/>….............................. zł/szt netto ….................................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. - 31.12.2023r.</text:span> </text:p>
      <text:p text:style-name="P23">Umowa może być rozwiązana:</text:p>
      <text:list xml:id="list3318623289293820112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y cen netto. W przypadku zmiany wysokości podatku VAT Sprzedający:</text:p>
      <text:list xml:id="list7897620407554683435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5"/>w jakim uległ obniżeniu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2028398321709645894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8021024953983062513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850310862237934071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12T09:32:17.34</dc:date>
    <meta:editing-duration>PT3H58M17S</meta:editing-duration>
    <meta:editing-cycles>31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1" meta:character-count="7157"/>
  </office:meta>
</office:document-meta>
</file>