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3r. - 31.12.2023r.</text:span> </text:p>
      <text:p text:style-name="P23">Umowa może być rozwiązana:</text:p>
      <text:list xml:id="list752751440236933972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4291374913694157760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3301847407896966161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4159732280283636293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8238112498002723127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2-12-08T10:10:13.25</dc:date>
    <meta:editing-duration>PT6H34M22S</meta:editing-duration>
    <meta:editing-cycles>33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