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19 poz. 2019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3r <text:s/>- 31.12.2023r.</text:span> </text:p>
      <text:p text:style-name="P23">Umowa może być rozwiązana:</text:p>
      <text:list xml:id="list2922901478145663118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7093930322521603652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5829043602346353736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6469479566667598573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1471732190952964474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2-12-09T08:36:02.89</dc:date>
    <meta:editing-duration>PT6H35M58S</meta:editing-duration>
    <meta:editing-cycles>36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