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776cm" style:rel-column-width="440*"/>
    </style:style>
    <style:style style:name="Tabela1.B" style:family="table-column">
      <style:table-column-properties style:column-width="4.466cm" style:rel-column-width="2532*"/>
    </style:style>
    <style:style style:name="Tabela1.C" style:family="table-column">
      <style:table-column-properties style:column-width="0.877cm" style:rel-column-width="497*"/>
    </style:style>
    <style:style style:name="Tabela1.D" style:family="table-column">
      <style:table-column-properties style:column-width="2.454cm" style:rel-column-width="1391*"/>
    </style:style>
    <style:style style:name="Tabela1.E" style:family="table-column">
      <style:table-column-properties style:column-width="2.54cm" style:rel-column-width="1440*"/>
    </style:style>
    <style:style style:name="Tabela1.F" style:family="table-column">
      <style:table-column-properties style:column-width="3.413cm" style:rel-column-width="1935*"/>
    </style:style>
    <style:style style:name="Tabela1.G" style:family="table-column">
      <style:table-column-properties style:column-width="2.381cm" style:rel-column-width="1350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1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16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mięsa do Domu Pomocy społecznej w Zduńskiej Woli” nr sprawy DPS.ZAG.361.1.16.2022 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w zł.</text:p>
          </table:table-cell>
          <table:table-cell table:style-name="Tabela1.A1" office:value-type="string">
            <text:p text:style-name="P11">Roczne zapotrzebowanie</text:p>
          </table:table-cell>
          <table:table-cell table:style-name="Tabela1.G1" office:value-type="string">
            <text:p text:style-name="P11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3">Schab wieprzowy bez kośc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3">Schab wieprzowy z kością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24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4">Karczek wieprzowy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20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4">Łopatka wieprzowa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4">Wieprzowina kl.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3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3">Wieprzowina gulas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3">Żeberka wieprzowe pa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5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3">Wołowina bez kości <text:span text:style-name="T2">z udźca (zrazówka)</text:span>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1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3">Wołowina z kością (antrykot)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3">Nogi wieprzowe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3">Golonki wieprz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3">Wątroba wiepr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44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3">Ozory wieprzow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3">Flaki wieprzowe cięte gotowa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6" office:value-type="string">
            <text:p text:style-name="P8">15.</text:p>
          </table:table-cell>
          <table:table-cell table:style-name="Tabela1.A16" office:value-type="string">
            <text:p text:style-name="P13">Kości wędzone od schabu </text:p>
          </table:table-cell>
          <table:table-cell table:style-name="Tabela1.A16" office:value-type="string">
            <text:p text:style-name="P9">kg</text:p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>60</text:p>
          </table:table-cell>
          <table:table-cell table:style-name="Tabela1.G16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><text:soft-page-break/></text:p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list xml:id="list6541246705226048778" text:style-name="L1">
        <text:list-item>
          <text:p text:style-name="P15">Termin realizacji przedmiotu zamówienia: 01.01.2023 – 31.12.2023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10:07:57.07</dc:date>
    <meta:editing-duration>PT37M37S</meta:editing-duration>
    <meta:editing-cycles>18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91" meta:word-count="276" meta:character-count="2635"/>
  </office:meta>
</office:document-meta>
</file>