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27" style:family="paragraph" style:parent-style-name="Text_20_body" style:list-style-name="L2">
      <style:paragraph-properties fo:margin-top="0cm" fo:margin-bottom="0cm"/>
    </style:style>
    <style:style style:name="P28" style:family="paragraph" style:parent-style-name="Text_20_body" style:list-style-name="L3">
      <style:paragraph-properties fo:margin-top="0cm" fo:margin-bottom="0cm"/>
    </style:style>
    <style:style style:name="P29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2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Text_20_body" style:list-style-name="L6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8" style:family="paragraph" style:parent-style-name="Text_20_body" style:list-style-name="L9">
      <style:paragraph-properties fo:margin-top="0cm" fo:margin-bottom="0cm"/>
    </style:style>
    <style:style style:name="P39" style:family="paragraph" style:parent-style-name="Text_20_body" style:list-style-name="L10">
      <style:paragraph-properties fo:margin-top="0cm" fo:margin-bottom="0cm"/>
    </style:style>
    <style:style style:name="P40" style:family="paragraph" style:parent-style-name="Text_20_body" style:list-style-name="L11">
      <style:paragraph-properties fo:margin-top="0cm" fo:margin-bottom="0cm"/>
    </style:style>
    <style:style style:name="P4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21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4306127434699985985" text:style-name="L1">
        <text:list-item>
          <text:p text:style-name="P20">Nazwa zamówienia:</text:p>
        </text:list-item>
      </text:list>
      <text:p text:style-name="P4"><text:span text:style-name="T1"><text:s/></text:span>Zakup ryb do Domu Pomocy Społecznej w Zduńskiej Woli, ul. Łaska 42 w 2023r.</text:p>
      <text:p text:style-name="P11"><text:span text:style-name="Strong_20_Emphasis"/></text:p>
      <text:list xml:id="list6920160526254435636" text:style-name="L2">
        <text:list-item>
          <text:p text:style-name="P27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2287669783954557566" text:style-name="L3">
        <text:list-item>
          <text:p text:style-name="P28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ryb do Domu Pomocy Społecznej w Zduńskiej Woli, </text:p>
      <text:p text:style-name="P12">ul. Łaska 42.</text:p>
      <text:p text:style-name="P16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22">Makrela wędzona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80">
            <text:p text:style-name="P5">180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22">Salinat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20">
            <text:p text:style-name="P6">120</text:p>
          </table:table-cell>
        </table:table-row>
        <table:table-row table:style-name="Tabela2.4">
          <table:table-cell table:style-name="Tabela2.A4" office:value-type="string">
            <text:p text:style-name="P6">3.</text:p>
          </table:table-cell>
          <table:table-cell table:style-name="Tabela2.A4" office:value-type="string">
            <text:p text:style-name="P25">Filet mrożony z miruny z/s</text:p>
          </table:table-cell>
          <table:table-cell table:style-name="Tabela2.A4" office:value-type="string">
            <text:p text:style-name="P6">kg</text:p>
          </table:table-cell>
          <table:table-cell table:style-name="Tabela2.D4" office:value-type="float" office:value="240">
            <text:p text:style-name="P9">240</text:p>
          </table:table-cell>
        </table:table-row>
      </table:table>
      <text:p text:style-name="P33"><text:span text:style-name="Strong_20_Emphasis"/></text:p>
      <text:list xml:id="list6521638699393631049" text:style-name="L4">
        <text:list-item>
          <text:p text:style-name="P29">Termin realizacji zamówienia.</text:p>
        </text:list-item>
      </text:list>
      <text:p text:style-name="P13">Wymagany termin wykonania zamówienia: 01.01.2023r. - <text:s/>31.12.2023r.</text:p>
      <text:p text:style-name="P13"/>
      <text:list xml:id="list7999012943257449860" text:style-name="L5">
        <text:list-item>
          <text:p text:style-name="P30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><text:soft-page-break/></text:p>
      <text:list xml:id="list6222470609510933669" text:style-name="L6">
        <text:list-item>
          <text:p text:style-name="P41">Wymaga się złożenia oferty w formie pisemnej w języku polskim w <text:s/>zamkniętym opakowaniu (kopercie) z dopiskiem: „Oferta na zakup ryb do Domu Pomocy Społecznej <text:s text:c="26"/>w Zduńskiej Woli, nr sprawy: DPS.ZAG.361.1.21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28535531" text:continue-numbering="true" text:style-name="L6">
        <text:list-header>
          <text:p text:style-name="P34"/>
        </text:list-header>
        <text:list-item>
          <text:p text:style-name="P34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2504139081128930644" text:style-name="L7">
        <text:list-item>
          <text:p text:style-name="P36">Zamawiający nie wyznacza szczegółowego warunku w tym zakresie.</text:p>
          <text:p text:style-name="P36"/>
        </text:list-item>
      </text:list>
      <text:list xml:id="list8510950731438401118" text:style-name="L8">
        <text:list-item>
          <text:p text:style-name="P37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4470175280638881175" text:style-name="L9">
        <text:list-item>
          <text:p text:style-name="P38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<text:soft-page-break/>e) cena nie ulega zmianie przez okres ważności oferty (związania ofertą).</text:p>
      <text:p text:style-name="P14"/>
      <text:list xml:id="list7615648384252087071" text:style-name="L10">
        <text:list-item>
          <text:p text:style-name="P39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4218612747676645764" text:style-name="L11">
        <text:list-item>
          <text:p text:style-name="P40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5068491299480431615" text:style-name="L12">
        <text:list-item>
          <text:p text:style-name="P31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5111285012379348943" text:style-name="L13">
        <text:list-item>
          <text:p text:style-name="P32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2303101528375177689" text:style-name="L14">
        <text:list-item>
          <text:p text:style-name="P21">Załącznik nr 1 - wzór formularza ofertowego – ryby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9T08:30:11.58</dc:date>
    <meta:editing-duration>PT4H12M49S</meta:editing-duration>
    <meta:editing-cycles>42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84" meta:word-count="692" meta:character-count="5207"/>
  </office:meta>
</office:document-meta>
</file>