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001cm"/>
        </style:tab-stops>
      </style:paragraph-properties>
      <style:text-properties style:font-size-complex="11pt"/>
    </style:style>
    <style:style style:name="P5" style:family="paragraph" style:parent-style-name="Standard">
      <style:paragraph-properties fo:line-height="115%" fo:text-align="center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1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1pt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size-complex="11pt"/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underline-style="solid" style:text-underline-width="auto" style:text-underline-color="font-color" style:font-size-complex="11pt"/>
    </style:style>
    <style:style style:name="P12" style:family="paragraph" style:parent-style-name="Standard">
      <style:paragraph-properties fo:margin-left="1.323cm" fo:margin-right="0cm" fo:text-align="justify" style:justify-single-word="false" fo:text-indent="0cm" style:auto-text-indent="false"/>
      <style:text-properties style:font-size-complex="11pt"/>
    </style:style>
    <style:style style:name="P13" style:family="paragraph" style:parent-style-name="Standard">
      <style:paragraph-properties fo:margin-left="0.688cm" fo:margin-right="0cm" fo:text-align="justify" style:justify-single-word="false" fo:text-indent="-0.635cm" style:auto-text-indent="false"/>
      <style:text-properties style:font-size-complex="11pt"/>
    </style:style>
    <style:style style:name="P14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size-complex="11pt"/>
    </style:style>
    <style:style style:name="P15" style:family="paragraph" style:parent-style-name="Standard" style:list-style-name="WW8Num6">
      <style:paragraph-properties fo:text-align="justify" style:justify-single-word="false"/>
      <style:text-properties style:font-size-complex="11pt"/>
    </style:style>
    <style:style style:name="P16" style:family="paragraph" style:parent-style-name="Standard" style:list-style-name="WW8Num7">
      <style:paragraph-properties fo:text-align="justify" style:justify-single-word="false"/>
      <style:text-properties style:font-size-complex="11pt"/>
    </style:style>
    <style:style style:name="P17" style:family="paragraph" style:parent-style-name="Standard" style:list-style-name="WW8Num6">
      <style:paragraph-properties fo:text-align="justify" style:justify-single-word="false">
        <style:tab-stops>
          <style:tab-stop style:position="0.751cm"/>
        </style:tab-stops>
      </style:paragraph-properties>
      <style:text-properties style:font-size-complex="11pt"/>
    </style:style>
    <style:style style:name="P18" style:family="paragraph" style:parent-style-name="Standard" style:list-style-name="WW8Num8">
      <style:paragraph-properties fo:text-align="justify" style:justify-single-word="false"/>
      <style:text-properties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size-complex="11pt"/>
    </style:style>
    <style:style style:name="P20" style:family="paragraph" style:parent-style-name="Standard" style:list-style-name="WW8Num11">
      <style:paragraph-properties fo:text-align="justify" style:justify-single-word="false"/>
      <style:text-properties style:font-size-complex="11pt"/>
    </style:style>
    <style:style style:name="P21" style:family="paragraph" style:parent-style-name="Standard" style:list-style-name="WW8Num4">
      <style:paragraph-properties fo:text-align="justify" style:justify-single-word="false"/>
      <style:text-properties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font-name="Times New Roman1" fo:font-size="9pt" style:font-size-asian="9pt" style:font-size-complex="9pt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fo:font-variant="normal" fo:text-transform="none" fo:color="#000000" style:font-name="Times New Roman1" fo:font-size="9pt" fo:letter-spacing="normal" fo:font-style="normal" fo:font-weight="normal" style:font-size-asian="9pt" style:font-weight-asian="normal" style:font-size-complex="9pt" style:font-weight-complex="normal"/>
    </style:style>
    <style:style style:name="P25" style:family="paragraph" style:parent-style-name="Heading_20_1">
      <style:text-properties style:font-name="Times New Roman" fo:font-size="12pt" style:font-size-asian="12pt"/>
    </style:style>
    <style:style style:name="P26" style:family="paragraph" style:parent-style-name="Heading_20_1" style:master-page-name="Standard">
      <style:paragraph-properties style:page-number="auto"/>
      <style:text-properties style:font-name="Times New Roman" fo:font-size="12pt" fo:font-weight="normal" style:font-size-asian="12pt" style:font-weight-asian="normal" style:font-weight-complex="normal"/>
    </style:style>
    <style:style style:name="P27" style:family="paragraph" style:parent-style-name="Normalny_20__28_Web_29_" style:master-page-name="Standard">
      <style:paragraph-properties fo:margin-top="0cm" fo:margin-bottom="0cm" fo:text-align="end" style:justify-single-word="false" style:page-number="auto"/>
      <style:text-properties style:font-name="Times New Roman1" fo:font-size="9pt" style:font-size-asian="9pt" style:font-name-complex="Arial" style:font-size-complex="9pt"/>
    </style:style>
    <style:style style:name="P28" style:family="paragraph" style:parent-style-name="Text_20_body" style:list-style-name="L1">
      <style:paragraph-properties fo:margin-top="0cm" fo:margin-bottom="0.011cm" fo:line-height="115%" fo:text-align="justify" style:justify-single-word="false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P29" style:family="paragraph" style:parent-style-name="Text_20_body" style:list-style-name="L1">
      <style:paragraph-properties fo:margin-top="0cm" fo:margin-bottom="0.011cm" fo:line-height="115%" fo:orphans="2" fo:widows="2"/>
      <style:text-properties fo:font-variant="normal" fo:text-transform="none" fo:color="#000000" style:font-name="Times New Roman1" fo:font-size="9pt" fo:letter-spacing="normal" fo:font-style="normal" fo:font-weight="normal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use-window-font-color="true" fo:letter-spacing="normal" fo:font-style="normal" fo:font-weight="normal"/>
    </style:style>
    <style:style style:name="T5" style:family="text">
      <style:text-properties fo:font-variant="normal" fo:text-transform="none" style:use-window-font-color="true" fo:letter-spacing="normal" fo:font-style="normal" fo:font-weight="normal" style:font-weight-asian="normal" style:font-weight-complex="normal"/>
    </style:style>
    <style:style style:name="T6" style:family="text">
      <style:text-properties fo:color="#000000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 text:c="128"/>Załącznik nr 2</text:h>
      <text:h text:style-name="P25" text:outline-level="1"/>
      <text:h text:style-name="P25" text:outline-level="1"/>
      <text:h text:style-name="P25" text:outline-level="1"><text:s text:c="49"/><text:tab/> <text:s text:c="2"/>UMOWA Nr </text:h>
      <text:p text:style-name="P1"/>
      <text:p text:style-name="P2">zawarta w dniu .......................................... <text:s/>pomiędzy:</text:p>
      <text:p text:style-name="P2">Powiatem Zduńskowolskim</text:p>
      <text:p text:style-name="P2">ul. Złotnickiego 25</text:p>
      <text:p text:style-name="P2">98-220 Zduńska Wola</text:p>
      <text:p text:style-name="P2">NIP: 829-16-24-435</text:p>
      <text:p text:style-name="P2">Adres do korespondencji:</text:p>
      <text:p text:style-name="P2">Dom Pomocy Społecznej</text:p>
      <text:p text:style-name="P2">ul. Łaska 42</text:p>
      <text:p text:style-name="P2">98-220 Zduńska Wola</text:p>
      <text:p text:style-name="P2">reprezentowanym na podstawie pełnomocnictwa Zarządu Powiatu Zduńskowolskiego z dnia 30.11.2016r. <text:s/>przez Arkadiusza Bednarskiego – Dyrektora Domu Pomocy Społecznej <text:s text:c="22"/>w Zduńskiej Woli, zwanym dalej „Kupującym”</text:p>
      <text:p text:style-name="P2">a</text:p>
      <text:p text:style-name="P2">.............................................................................................. zwanym dalej „Sprzedającym”</text:p>
      <text:p text:style-name="P2">reprezentowanym przez .......................................................</text:p>
      <text:p text:style-name="P2"/>
      <text:p text:style-name="P2">Podstawą prawną zawarcia niniejszej Umowy jest art. 58 ust. 3 ustawy z dnia 12 marca 2004 roku o pomocy społecznej (tekst jednolity z 2009 roku Dz.U. Nr 175, poz. 1362 z późn.zm.)</text:p>
      <text:p text:style-name="P2"/>
      <text:p text:style-name="P2"><text:s text:c="35"/></text:p>
      <text:p text:style-name="P3">§ 1</text:p>
      <text:p text:style-name="P2">Przedmiotem Umowy jest realizacja zaopatrzenia w leki i materiały medyczne mieszkańców Kupującego.</text:p>
      <text:p text:style-name="P2"/>
      <text:p text:style-name="P4">§ 2</text:p>
      <text:list xml:id="list2466922939645688737" text:style-name="WW8Num6">
        <text:list-item>
          <text:p text:style-name="P15">Sprzedający podejmuje się zaopatrzenia mieszkańców Kupującego w leki <text:s text:c="20"/>i materiały medyczne na podstawie:</text:p>
        </text:list-item>
      </text:list>
      <text:p text:style-name="P2"><text:tab/>a) imiennych recept lekarskich wystawianych przez lekarzy na poszczególnych </text:p>
      <text:p text:style-name="P2"><text:s text:c="15"/>mieszkańców Kupującego,</text:p>
      <text:p text:style-name="P2"><text:tab/>b) zapotrzebowań złożonych przez Kupującego.</text:p>
      <text:list xml:id="list34701035" text:continue-numbering="true" text:style-name="WW8Num6">
        <text:list-item>
          <text:p text:style-name="P15">Sprzedający zobowiązuje się do osobistego odbioru recept we własnym zakresie (własnym transportem) i dostarczenia leków wraz z fakturami najpóźniej w dniu następnym lub według uzgodnienia telefonicznego ze wskazanym przez Dyrektora pracownikiem Kupującego, bez dodatkowego obciążania kosztami dojazdu Kupującego.</text:p>
        </text:list-item>
        <text:list-item>
          <text:p text:style-name="P15">Sprzedający zobowiązuje się do dostarczania leków do Kupującego w sytuacjach pilnych w wypadku nagłego zapotrzebowania na leki niezwłocznie po telefonicznym zgłoszeniu takiej potrzeby.</text:p>
        </text:list-item>
        <text:list-item>
          <text:p text:style-name="P15">Sprzedający zobowiązuje się sprowadzić lek w razie takiej potrzeby z hurtowni <text:s text:c="22"/>w ramach jego dostępności.</text:p>
        </text:list-item>
        <text:list-item>
          <text:p text:style-name="P15">W przypadku braku dostępności leku w obrocie Sprzedający poinformuje Kupującego, <text:s/>wskazując możliwy zamiennik.</text:p>
        </text:list-item>
        <text:list-item>
          <text:p text:style-name="P15">Sprzedający będzie informował Kupującego o możliwych tańszych odpowiednikach leków w celu udostępnienia oszczędnej formy realizacji .</text:p>
        </text:list-item>
        <text:list-item>
          <text:p text:style-name="P15">Sprzedający wskazywać będzie błędy w <text:s/>treści recept a Kupujący przekaże je lekarzowi wystawiającemu receptę, w celu jej korekty i zgodności <text:s text:c="31"/>z obowiązującymi przepisami w tym zakresie.</text:p>
        </text:list-item>
        <text:list-item>
          <text:p text:style-name="P15"><text:soft-page-break/>Sprzedający udziela gwarancji co do jakości zgodnie z zaleceniami producenta <text:s text:c="21"/>w zakresie dostarczanego towaru.</text:p>
        </text:list-item>
        <text:list-item>
          <text:p text:style-name="P15">Ilość poszczególnych towarów będzie zależeć od indywidualnych potrzeb Kupującego wynikających ze stanu zdrowia mieszkańców Kupującego.</text:p>
        </text:list-item>
        <text:list-item>
          <text:p text:style-name="P15">Sprzedający <text:s/>oświadcza <text:s/>że przedmiot dostaw:</text:p>
        </text:list-item>
      </text:list>
      <text:list xml:id="list6561426664725598230" text:style-name="WW8Num7">
        <text:list-item>
          <text:p text:style-name="P16">pochodzi z bieżących produkcji</text:p>
        </text:list-item>
        <text:list-item>
          <text:p text:style-name="P16">będzie dostarczany w nieuszkodzonych opakowaniach ,posegregowany według mieszkańców lub według preparatów oddziałów dla których jest przeznaczony</text:p>
        </text:list-item>
        <text:list-item>
          <text:p text:style-name="P16">jest dopuszczony do obrotu na terenie RP</text:p>
        </text:list-item>
        <text:list-item>
          <text:p text:style-name="P16">jest zgodny z obowiązującymi normami</text:p>
        </text:list-item>
      </text:list>
      <text:list xml:id="list34684614" text:continue-list="list34701035" text:style-name="WW8Num6">
        <text:list-item>
          <text:p text:style-name="P17">Sprzedający jest przygotowany ekonomicznie i personalnie do wykonywania</text:p>
        </text:list-item>
      </text:list>
      <text:p text:style-name="P9"><text:s text:c="5"/>umowy.</text:p>
      <text:p text:style-name="P8"/>
      <text:p text:style-name="P10">§ 3</text:p>
      <text:p text:style-name="P2">Sprzedający zobowiązuje się sprzedawać dostarczany towar zgodnie z cenami urzędowymi obowiązującymi na dzień realizacji sprzedaży oraz w stosunku do asortymentu <text:s/>nie objętego cenami urzędowymi, stosować upust gwarantujący konkurencyjność cenową.</text:p>
      <text:p text:style-name="P11"/>
      <text:p text:style-name="P10">§ 4</text:p>
      <text:list xml:id="list8277042896263834679" text:style-name="WW8Num8">
        <text:list-item>
          <text:p text:style-name="P18">Rozliczenie za dostarczone leki i materiały medyczne będzie następowało <text:s text:c="32"/>na podstawie faktury doręczonej do Kupującego przez Sprzedającego w dwóch egzemplarzach tj. dla mieszkańca Kupującego lub Kupującego i dla Sprzedającego. Do każdej faktury będzie dołączona specyfikacja odpłatności dla pozycji refundowanych. Przy czym, w celu przejrzystości, leki refundowane i leki pełnopłatne wystawiane będą na osobnych fakturach. </text:p>
        </text:list-item>
        <text:list-item>
          <text:p text:style-name="P18">Faktura powinna zawierać dane dotyczące Mieszkańca Kupującego tj. imię <text:s text:c="18"/>i nazwisko oraz adres.</text:p>
        </text:list-item>
        <text:list-item>
          <text:p text:style-name="P18">Faktura wystawiana będzie z następującymi danymi:</text:p>
        </text:list-item>
      </text:list>
      <text:p text:style-name="P12">Nabywca:</text:p>
      <text:p text:style-name="P12">Powiat Zduńskowolski</text:p>
      <text:p text:style-name="P12">ul. Złotnickiego 25</text:p>
      <text:p text:style-name="P12">98-220 Zduńska Wola</text:p>
      <text:p text:style-name="P12">NIP: 829-16-24-435</text:p>
      <text:p text:style-name="P12">Odbiorca faktury:</text:p>
      <text:p text:style-name="P12">Dom Pomocy Społecznej</text:p>
      <text:p text:style-name="P12">ul. Łaska 42</text:p>
      <text:p text:style-name="P12">98-220 Zduńska Wola</text:p>
      <text:list xml:id="list34673862" text:continue-numbering="true" text:style-name="WW8Num8">
        <text:list-item>
          <text:p text:style-name="P18">Każda faktura uwzględniać będzie opłaty za leki refundowane z podziałem odpłatności do wysokości limitu ceny oraz wartości zapłaty powyżej limitu zgodnie <text:s text:c="45"/>z art. 58 ust. 3 ustawy o pomocy społecznej. </text:p>
        </text:list-item>
        <text:list-item>
          <text:p text:style-name="P18">Sprzedający będzie przestrzegał przepisów prawa w tym zakresie zgodnie <text:s text:c="40"/>z aktualnymi przepisami obwieszczeń ministra Zdrowia.</text:p>
        </text:list-item>
      </text:list>
      <text:p text:style-name="P13"/>
      <text:p text:style-name="P10">§ 5</text:p>
      <text:list xml:id="list327340637919265274" text:style-name="WW8Num2">
        <text:list-item>
          <text:p text:style-name="P19">Za dostarczone leki i materiały medyczne Kupujący dokona zapłaty przelewem <text:s text:c="26"/>w terminie 14 dni w stosunku do daty wystawienia faktury.</text:p>
        </text:list-item>
        <text:list-item>
          <text:p text:style-name="P19">Kupujący potwierdzać będzie salda w zakresie swoich należności na prośbę Sprzedającego.</text:p>
        </text:list-item>
      </text:list>
      <text:p text:style-name="P10">§ 6</text:p>
      <text:p text:style-name="P8">Wszelkie oświadczenia Stron Umowy składane w wykonaniu niniejszej Umowy wymagają formy pisemnej i będą przesyłane listem poleconym, na następujące adresy:</text:p>
      <text:list xml:id="list3966395376198866694" text:style-name="WW8Num11">
        <text:list-item>
          <text:p text:style-name="P20"><text:soft-page-break/>ze strony Domu Pomocy Społecznej: Dom Pomocy Społecznej, ul. Łaska 42, 98-220 Zduńska Wola</text:p>
        </text:list-item>
        <text:list-item>
          <text:p text:style-name="P20">ze strony .............................................. : dane jak w części wstępnej Umowy.</text:p>
        </text:list-item>
      </text:list>
      <text:p text:style-name="P2"><text:s text:c="5"/>Brak pisemnego powiadomienia o zmianie adresu do korespondencji, w razie zwrotu korespondencji bez doręczenia, wywołuje skutek doręczenia pod adresem wskazanym zgodnie z ww. danymi.</text:p>
      <text:p text:style-name="P8"><text:s text:c="69"/></text:p>
      <text:p text:style-name="P10">§ 7</text:p>
      <text:list xml:id="list2389753704877769807" text:style-name="WW8Num4">
        <text:list-item>
          <text:p text:style-name="P21">Umowa zawarta jest na czas określony od dnia 01 stycznia 2023 roku do dnia <text:s text:c="17"/>31 grudnia 2023 roku.</text:p>
        </text:list-item>
        <text:list-item>
          <text:p text:style-name="P21">Każdej ze stron przysługuje prawo rozwiązania umowy z miesięcznym okresem wypowiedzenia.</text:p>
        </text:list-item>
        <text:list-item>
          <text:p text:style-name="P21">Wszelkie spory wynikłe w związku z realizacją umowy będą rozwiązywane <text:s text:c="23"/>z wyczerpaniem wszelkich środków dialogu i negocjacji, a po wyczerpaniu możliwości porozumienia lub kompromisu każda ze stron może skorzystać drogi postępowania wynikającej z przepisów <text:s/>kodeksu Cywilnego.</text:p>
        </text:list-item>
      </text:list>
      <text:p text:style-name="P2"/>
      <text:p text:style-name="P10">§ 8</text:p>
      <text:p text:style-name="P14">Umowa została sporządzona w dwóch jednobrzmiących egzemplarzach, po jednym dla każdej ze stron.</text:p>
      <text:p text:style-name="P8"/>
      <text:p text:style-name="P8"/>
      <text:p text:style-name="P8"/>
      <text:p text:style-name="P8"/>
      <text:p text:style-name="P8"/>
      <text:p text:style-name="P8"/>
      <text:p text:style-name="P2"/>
      <text:p text:style-name="P8"><text:s text:c="10"/>Kupujący <text:s text:c="62"/>Sprzedający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<text:tab/><text:tab/><text:tab/><text:tab/><text:tab/>Załącznik do Umowy nr </text:p>
      <text:p text:style-name="P5"/>
      <text:p text:style-name="P5"/>
      <text:p text:style-name="P5">KLAUZULA INFORMACYJNA</text:p>
      <text:p text:style-name="P5"/>
      <text:p text:style-name="P7">Podstawa prawna: art. 13 ust. 1 i 2 Rozporządzenia Parlamentu Europejskiego i Rady (UE) 2016/679 z dnia 27 kwietnia 2016r. w sprawie ochrony osób fizycznych w związku z przetwarzaniem danych osobowych i w sprawie swobodnego przepływu takich danych oraz uchylenia dyrektywy 95/46/WE (ogólne rozporządzenie o ochronie danych) z dnia 27 kwietnia 2016r. (Dz. Urz. UE Nr 119).</text:p>
      <text:p text:style-name="P7"/>
      <text:p text:style-name="P6">„Zgodnie z art. 13 ust. 1 i 2 ogólnego rozporządzenia o ochronie danych osobowych z dnia 27 kwietnia 2016 roku informuję, że:</text:p>
      <text:p text:style-name="P6"/>
      <text:list xml:id="list139539334844232833" text:style-name="L1">
        <text:list-item>
          <text:p text:style-name="P22">Administratorem Pana/i danych osobowych jest: <text:span text:style-name="T1">Dom Pomocy Społecznej w Zduńskiej Woli., ul. Łaska 42. 98-220 Zduńska Wola, </text:span>reprezentowany przez:<text:span text:style-name="T1"> Dyrektora Domu Pomocy Społecznej.</text:span></text:p>
        </text:list-item>
        <text:list-item>
          <text:p text:style-name="P22">Dane kontaktowe Inspektora Ochrony Danych Domu Pomocy Społecznej: 98-220 Zduńska Wola, ul. Łaska 42; e-mail: dpszdwola@wp.pl, tel./fax: (43) 823-25-70, tel. (43) 823-43-66.</text:p>
        </text:list-item>
        <text:list-item>
          <text:p text:style-name="P22">Pana(i) dane przetwarzane są w celu: realizacji zadań statutowych Administratora na podstawie Rozporządzenia Parlamentu Europejskiego i Rady (UE) 2016/679 z dnia 27 kwietnia 2016r. art. 6 ust.1 lit. a) wyrażenia zgody, b) zawarcia umowy lub c) obowiązku prawnego ciążącego na Administratorze.</text:p>
        </text:list-item>
        <text:list-item>
          <text:p text:style-name="P22">Dane osobowe mogą być przekazywane innym organom i podmiotom wyłącznie na podstawie obowiązujących przepisów prawa.</text:p>
        </text:list-item>
        <text:list-item>
          <text:p text:style-name="P22">Pana(i) dane osobowe będą przetwarzane przez okres niezbędny do realizacji celów zawartych w pkt. 3 oraz okresu archiwizacji (wynikające z instrukcji kancelaryjnej).</text:p>
        </text:list-item>
        <text:list-item>
          <text:p text:style-name="P22">W zakresie wynikającym z przepisów prawnych posiada Pan(i) następujące uprawnienia:</text:p>
          <text:list>
            <text:list-item>
              <text:p text:style-name="P24">prawo dostępu do danych osobowych, w tym prawo do uzyskania kopii tych danych;</text:p>
            </text:list-item>
            <text:list-item>
              <text:p text:style-name="P28">prawo do żądania sprostowania (poprawiania) danych osobowych - w przypadku gdy dane są nieprawidłowe lub niekompletne,</text:p>
            </text:list-item>
            <text:list-item>
              <text:p text:style-name="P29">prawo do żądania usunięcia danych osobowych (tzw. prawo do bycia zapomnianym),</text:p>
            </text:list-item>
            <text:list-item>
              <text:p text:style-name="P29">prawo do żądania ograniczenia przetwarzania danych osobowych,</text:p>
            </text:list-item>
            <text:list-item>
              <text:p text:style-name="P29">prawo do przenoszeni <text:s/>a danych,</text:p>
            </text:list-item>
            <text:list-item>
              <text:p text:style-name="P24">prawo sprzeciwu wobec przetwarzania danych.</text:p>
            </text:list-item>
          </text:list>
        </text:list-item>
        <text:list-item>
          <text:p text:style-name="P23"><text:span text:style-name="T2">Z</text:span><text:span text:style-name="T3">goda na przetwarzanie danych, dokonywane na podstawie wyrażenia zgody, może być cofnięta w dowolnym momencie, </text:span><text:span text:style-name="T6">bez wpływu na zgodność z prawem przetwarzania, którego dokonano na podstawie zgody przed jej cofnięciem.</text:span><text:span text:style-name="T7"> </text:span></text:p>
        </text:list-item>
        <text:list-item>
          <text:p text:style-name="P22">Ma Pan(i) prawo wniesienia skargi do Prezesa Urzędu Ochrony Danych Osobowych, gdy przetwarzanie danych osobowych dotyczących Pana/i naruszałoby przepisy Rozporządzenia Parlamentu Europejskiego i Rady (UE) 2016/679 z dnia 27 kwietnia 2016r. </text:p>
        </text:list-item>
        <text:list-item>
          <text:p text:style-name="P23"><text:span text:style-name="T4">Podanie danych osobowych jest </text:span><text:span text:style-name="T5">wymogiem ustawowym, koniecznym w celu realizacji zadań statutowych Administratora. </text:span><text:span text:style-name="T4">W pozostałych przypadkach podanie danych osobowych jest ustawowym warunkiem zawarcia umowy i jest dobrowolne, jednakże niepodanie danych w zakresie wymaganym przez Administratora może skutkować niewykonaniem umowy</text:span><text:span text:style-name="T2">.”</text:span></text:p>
        </text:list-item>
      </text:list>
      <text:p text:style-name="P7"/>
      <text:p text:style-name="P8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1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font-size-complex="12pt" fo:hyphenate="true" fo:hyphenation-remain-char-count="2" fo:hyphenation-push-char-count="2"/>
    </style:style>
    <style:style style:name="WW8Num7z0" style:family="text">
      <style:text-properties style:font-name="Wingdings 2" style:font-name-complex="OpenSymbol"/>
    </style:style>
    <style:style style:name="WW8Num7z1" style:family="text">
      <style:text-properties style:font-name="OpenSymbol" style:font-name-complex="OpenSymbol"/>
    </style:style>
    <style:style style:name="WW8Num9z0" style:family="text">
      <style:text-properties style:font-name="Wingdings 2" style:font-name-complex="OpenSymbol"/>
    </style:style>
    <style:style style:name="WW8Num9z1" style:family="text">
      <style:text-properties style:font-name="OpenSymbol" style:font-name-complex="OpenSymbol"/>
    </style:style>
    <style:style style:name="WW8Num11z0" style:family="text">
      <style:text-properties style:font-name="Times New Roman" style:font-name-asian="Times New Roman" style:font-name-complex="Times New Roman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23cm" fo:text-indent="-0.635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93cm" fo:text-indent="-0.635cm" fo:margin-left="2.5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28cm" fo:text-indent="-0.635cm" fo:margin-left="3.22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63cm" fo:text-indent="-0.635cm" fo:margin-left="3.86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98cm" fo:text-indent="-0.635cm" fo:margin-left="4.4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133cm" fo:text-indent="-0.635cm" fo:margin-left="5.13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68cm" fo:text-indent="-0.635cm" fo:margin-left="5.76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403cm" fo:text-indent="-0.635cm" fo:margin-left="6.4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text:bullet-char="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2" text:style-name="WW8Num9z1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9z1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9z0" text:bullet-char="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 2"/>
      </text:list-level-style-bullet>
      <text:list-level-style-bullet text:level="5" text:style-name="WW8Num9z1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9z1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9z0" text:bullet-char="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8" text:style-name="WW8Num9z1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9z1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UMOWA NR…………………</dc:title>
    <meta:initial-creator>Sieci Partner</meta:initial-creator>
    <meta:creation-date>2015-11-27T11:49:00</meta:creation-date>
    <dc:date>2022-12-08T14:45:01.33</dc:date>
    <meta:print-date>2012-03-12T11:40:00</meta:print-date>
    <meta:editing-cycles>11</meta:editing-cycles>
    <meta:editing-duration>PT45M16S</meta:editing-duration>
    <meta:generator>OpenOffice/4.1.6$Win32 OpenOffice.org_project/416m1$Build-9790</meta:generator>
    <dc:creator>Zbigniew Zagner</dc:creator>
    <meta:document-statistic meta:table-count="0" meta:image-count="0" meta:object-count="0" meta:page-count="4" meta:paragraph-count="92" meta:word-count="1125" meta:character-count="8996"/>
  </office:meta>
</office:document-meta>
</file>