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82cm" style:rel-column-width="3179*"/>
    </style:style>
    <style:style style:name="Tabela1.B" style:family="table-column">
      <style:table-column-properties style:column-width="4.71cm" style:rel-column-width="18255*"/>
    </style:style>
    <style:style style:name="Tabela1.C" style:family="table-column">
      <style:table-column-properties style:column-width="0.926cm" style:rel-column-width="3589*"/>
    </style:style>
    <style:style style:name="Tabela1.D" style:family="table-column">
      <style:table-column-properties style:column-width="2.619cm" style:rel-column-width="10153*"/>
    </style:style>
    <style:style style:name="Tabela1.E" style:family="table-column">
      <style:table-column-properties style:column-width="4.498cm" style:rel-column-width="17434*"/>
    </style:style>
    <style:style style:name="Tabela1.F" style:family="table-column">
      <style:table-column-properties style:column-width="3.334cm" style:rel-column-width="12925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16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F16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zaproszenia do składania ofert, składam ofertę do postępowania pn. „Zakup mięsa do Domu Pomocy społecznej w Zduńskiej Woli” nr sprawy DPS.ZAG.361.1.9.2021 w zakresie, terminie i na warunkach określonych w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brutto w zł.</text:p>
          </table:table-cell>
          <table:table-cell table:style-name="Tabela1.A1" office:value-type="string">
            <text:p text:style-name="P11">Roczne zapotrzebowanie</text:p>
          </table:table-cell>
          <table:table-cell table:style-name="Tabela1.F1" office:value-type="string">
            <text:p text:style-name="P11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3">Schab wieprzowy bez kośc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0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3">Schab wieprzowy z kością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240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4">Karczek wieprzowy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20</text:p>
          </table:table-cell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4">Łopatka wieprzowa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4">Wieprzowina kl.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300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3">Wieprzowina gulas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0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3">Żeberka wieprzowe pa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50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3">Wołowina bez kości <text:span text:style-name="T2">z udźca (zrazówka)</text:span>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100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3">Wołowina z kością (antrykot)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3">Nogi wieprzowe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3">Golonki wieprz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3">Wątroba wiepr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44</text:p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3">Ozory wieprzow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3">Flaki wieprzowe cięte gotowan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F1" office:value-type="string">
            <text:p text:style-name="P8"/>
          </table:table-cell>
        </table:table-row>
        <table:table-row table:style-name="Tabela1.1">
          <table:table-cell table:style-name="Tabela1.A16" office:value-type="string">
            <text:p text:style-name="P8">15.</text:p>
          </table:table-cell>
          <table:table-cell table:style-name="Tabela1.A16" office:value-type="string">
            <text:p text:style-name="P13">Kości wędzone od schabu </text:p>
          </table:table-cell>
          <table:table-cell table:style-name="Tabela1.A16" office:value-type="string">
            <text:p text:style-name="P9">kg</text:p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>60</text:p>
          </table:table-cell>
          <table:table-cell table:style-name="Tabela1.F16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><text:soft-page-break/></text:p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list xml:id="list8512965035289285671" text:style-name="L1">
        <text:list-item>
          <text:p text:style-name="P15">Termin realizacji przedmiotu zamówienia: 01.01.2022 – 31.12.2022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4:29:47.77</dc:date>
    <meta:editing-duration>PT34M57S</meta:editing-duration>
    <meta:editing-cycles>15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90" meta:word-count="271" meta:character-count="2606"/>
  </office:meta>
</office:document-meta>
</file>