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22cm" fo:margin-left="-0.141cm" fo:margin-right="0.42cm" table:align="margins" style:writing-mode="lr-tb"/>
    </style:style>
    <style:style style:name="Tabela2.A" style:family="table-column">
      <style:table-column-properties style:column-width="1.005cm" style:rel-column-width="3940*"/>
    </style:style>
    <style:style style:name="Tabela2.B" style:family="table-column">
      <style:table-column-properties style:column-width="7.435cm" style:rel-column-width="29138*"/>
    </style:style>
    <style:style style:name="Tabela2.C" style:family="table-column">
      <style:table-column-properties style:column-width="1.376cm" style:rel-column-width="5392*"/>
    </style:style>
    <style:style style:name="Tabela2.D" style:family="table-column">
      <style:table-column-properties style:column-width="6.906cm" style:rel-column-width="27065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2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="0.123cm" fo:border="0.018cm solid #000000" style:writing-mode="lr-tb"/>
    </style:style>
    <style:style style:name="Tabela2.A3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4" style:family="table-cell" style:data-style-name="N1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1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2.2021</text:p>
      <text:p text:style-name="Standard"/>
      <text:p text:style-name="Standard"/>
      <text:p text:style-name="Standard"/>
      <text:p text:style-name="Standard"/>
      <text:p text:style-name="P4"><text:tab/><text:tab/><text:tab/> <text:tab/><text:tab/><text:tab/><text:tab/> Powiat Zduńskowolski<text:tab/></text:p>
      <text:p text:style-name="P4"><text:s text:c="30"/><text:tab/><text:tab/><text:tab/><text:tab/><text:tab/> Dom Pomocy Społecznej</text:p>
      <text:p text:style-name="P4"><text:tab/><text:tab/><text:tab/><text:tab/><text:tab/><text:tab/><text:tab/> w Zduńskiej Woli</text:p>
      <text:p text:style-name="P4"><text:tab/><text:tab/><text:tab/><text:tab/><text:tab/><text:tab/><text:tab/> ul. Łaska 42</text:p>
      <text:p text:style-name="P5"/>
      <text:p text:style-name="P5"/>
      <text:p text:style-name="P5"/>
      <text:p text:style-name="P5">Z A P R O S Z E N I E</text:p>
      <text:p text:style-name="P5"/>
      <text:p text:style-name="P5"/>
      <text:p text:style-name="P5"/>
      <text:p text:style-name="P5"/>
      <text:p text:style-name="P1"><text:s text:c="2"/>Dom Pomocy Społecznej zaprasza do złożenia oferty na zadanie pn:</text:p>
      <text:p text:style-name="P6"><text:span text:style-name="T1"><text:s/></text:span>Zakup mleka i jego przetworów do Domu Pomocy Społecznej w Zduńskiej Woli, ul. Łaska 42 w 2022r.</text:p>
      <text:p text:style-name="P8"><text:span text:style-name="Strong_20_Emphasis"/></text:p>
      <text:p text:style-name="P8"><text:span text:style-name="Strong_20_Emphasis"/></text:p>
      <text:list xml:id="list2972384771795110056" text:style-name="L1">
        <text:list-header>
          <text:p text:style-name="P17"><text:span text:style-name="Strong_20_Emphasis">Nazwa i adres Zamawiającego:</text:span></text:p>
        </text:list-header>
      </text:list>
      <text:p text:style-name="P8"><text:span text:style-name="Strong_20_Emphasis"><text:span text:style-name="T1">Powiat Zduńskowolski</text:span></text:span></text:p>
      <text:p text:style-name="P8"><text:span text:style-name="Strong_20_Emphasis"><text:span text:style-name="T1">ul. Złotnickiego 25</text:span></text:span></text:p>
      <text:p text:style-name="P8"><text:span text:style-name="Strong_20_Emphasis"><text:span text:style-name="T1">98-220 Zduńska Wola</text:span></text:span></text:p>
      <text:p text:style-name="P8"><text:span text:style-name="Strong_20_Emphasis"><text:span text:style-name="T1">NIP: 829-16-24-435</text:span></text:span></text:p>
      <text:p text:style-name="P8"><text:span text:style-name="Strong_20_Emphasis"><text:span text:style-name="T1">Odbiorca zamówień:</text:span></text:span></text:p>
      <text:p text:style-name="P8">Dom Pomocy Społecznej</text:p>
      <text:p text:style-name="P8">ul. Łaska 42</text:p>
      <text:p text:style-name="P8">98-220 Zduńska Wola</text:p>
      <text:p text:style-name="P8">tel: (43) 823 25 70 </text:p>
      <text:p text:style-name="P8"/>
      <text:p text:style-name="P8"/>
      <text:p text:style-name="P8"/>
      <text:p text:style-name="P8"><text:span text:style-name="Strong_20_Emphasis">1.Opis przedmiotu zamówienia:</text:span></text:p>
      <text:p text:style-name="P10"><text:span text:style-name="T1">a) </text:span>Przedmiotem zamówienia jest zakup <text:span text:style-name="T1">mleka i jego przetworów</text:span> do Domu Pomocy Społecznej <text:s text:c="15"/>w Zduńskiej Woli, ul. Łaska 42.</text:p>
      <text:p text:style-name="P13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4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5">jm</text:p>
          </table:table-cell>
          <table:table-cell table:style-name="Tabela2.D1" office:value-type="string">
            <text:p text:style-name="P15">Rocz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2">Mleko luz 2%</text:p>
          </table:table-cell>
          <table:table-cell table:style-name="Tabela2.B2" office:value-type="string">
            <text:p text:style-name="P2">l</text:p>
          </table:table-cell>
          <table:table-cell table:style-name="Tabela2.D2" office:value-type="string">
            <text:p text:style-name="P2">14600</text:p>
          </table:table-cell>
        </table:table-row>
        <table:table-row table:style-name="Tabela2.1">
          <table:table-cell table:style-name="Tabela2.A3" office:value-type="float" office:value="2">
            <text:p text:style-name="P2">2</text:p>
          </table:table-cell>
          <table:table-cell table:style-name="Tabela2.B3" office:value-type="string">
            <text:p text:style-name="P2">Śmietana 18% 250ml</text:p>
          </table:table-cell>
          <table:table-cell table:style-name="Tabela2.B3" office:value-type="string">
            <text:p text:style-name="P2">l</text:p>
          </table:table-cell>
          <table:table-cell table:style-name="Tabela2.D3" office:value-type="string">
            <text:p text:style-name="P2">405</text:p>
          </table:table-cell>
        </table:table-row>
        <table:table-row table:style-name="Tabela2.1">
          <table:table-cell table:style-name="Tabela2.A4" office:value-type="float" office:value="3">
            <text:p text:style-name="P2">3</text:p>
          </table:table-cell>
          <table:table-cell table:style-name="Tabela2.B3" office:value-type="string">
            <text:p text:style-name="P2">Jogurt naturalny 180g</text:p>
          </table:table-cell>
          <table:table-cell table:style-name="Tabela2.B3" office:value-type="string">
            <text:p text:style-name="P2">kg</text:p>
          </table:table-cell>
          <table:table-cell table:style-name="Tabela2.D3" office:value-type="string">
            <text:p text:style-name="P2">135</text:p>
          </table:table-cell>
        </table:table-row>
        <table:table-row table:style-name="Tabela2.1">
          <table:table-cell table:style-name="Tabela2.A3" office:value-type="float" office:value="4">
            <text:p text:style-name="P2">4</text:p>
          </table:table-cell>
          <table:table-cell table:style-name="Tabela2.B3" office:value-type="string">
            <text:p text:style-name="P2">Jogurt owocowy 125g</text:p>
          </table:table-cell>
          <table:table-cell table:style-name="Tabela2.B3" office:value-type="string">
            <text:p text:style-name="P2">kg</text:p>
          </table:table-cell>
          <table:table-cell table:style-name="Tabela2.D3" office:value-type="string">
            <text:p text:style-name="P2">590</text:p>
          </table:table-cell>
        </table:table-row>
        <table:table-row table:style-name="Tabela2.1">
          <table:table-cell table:style-name="Tabela2.A3" office:value-type="float" office:value="5">
            <text:p text:style-name="P2">5</text:p>
          </table:table-cell>
          <table:table-cell table:style-name="Tabela2.B3" office:value-type="string">
            <text:p text:style-name="P2">Ser biały półtłusty w pergaminie 250g</text:p>
          </table:table-cell>
          <table:table-cell table:style-name="Tabela2.B3" office:value-type="string">
            <text:p text:style-name="P2">kg</text:p>
          </table:table-cell>
          <table:table-cell table:style-name="Tabela2.D3" office:value-type="string">
            <text:p text:style-name="P2">590</text:p>
          </table:table-cell>
        </table:table-row>
        <table:table-row table:style-name="Tabela2.1">
          <table:table-cell table:style-name="Tabela2.A3" office:value-type="float" office:value="6">
            <text:p text:style-name="P2">6</text:p>
          </table:table-cell>
          <table:table-cell table:style-name="Tabela2.B3" office:value-type="string">
            <text:p text:style-name="P2">Ser żółty pełnotłusty luz</text:p>
          </table:table-cell>
          <table:table-cell table:style-name="Tabela2.B3" office:value-type="string">
            <text:p text:style-name="P3">kg</text:p>
          </table:table-cell>
          <table:table-cell table:style-name="Tabela2.D3" office:value-type="string">
            <text:p text:style-name="P3">250</text:p>
          </table:table-cell>
        </table:table-row>
        <table:table-row table:style-name="Tabela2.1"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3">Ser topiony 25g</text:p>
          </table:table-cell>
          <table:table-cell table:style-name="Tabela2.B2" office:value-type="string">
            <text:p text:style-name="P2">kg</text:p>
          </table:table-cell>
          <table:table-cell table:style-name="Tabela2.D2" office:value-type="string">
            <text:p text:style-name="P2">14</text:p>
          </table:table-cell>
        </table:table-row>
      </table:table>
      <text:p text:style-name="P11"><text:span text:style-name="Strong_20_Emphasis"/></text:p>
      <text:p text:style-name="P11"><text:span text:style-name="Strong_20_Emphasis"/></text:p>
      <text:p text:style-name="P11"><text:span text:style-name="Strong_20_Emphasis">2. Warunki udziału w postępowaniu i opis sposobu dokonania ich oceny</text:span></text:p>
      <text:p text:style-name="P10">O udzielenie niniejszego zamówienia mogą ubiegać się Zleceniobiorcy, którzy spełniają warunki dotyczące:</text:p>
      <text:p text:style-name="P10">a) posiadania towarów i usług niezbędnych do wykonania przedmiotu zamówienia;</text:p>
      <text:p text:style-name="P10">b) posiadania uprawnień niezbędnych do wykonania przedmiotu zamówienia - Zleceniodawca nie wyznacza szczegółowego warunku w tym zakresie;</text:p>
      <text:p text:style-name="P10">c) posiadania niezbędnej wiedzy i doświadczenia oraz dysponowaniem potencjałem technicznym, <text:s text:c="17"/>a także osobami zdolnymi do wykonania zamówienia;</text:p>
      <text:p text:style-name="P10">d) znajdowania się w sytuacji ekonomicznej i finansowej zapewniającej wykonanie zamówienia </text:p>
      <text:p text:style-name="P10">- <text:s/>Zleceniodawca nie wyznacza szczegółowego warunku w tym zakresie.</text:p>
      <text:p text:style-name="P8"><text:span text:style-name="Strong_20_Emphasis">3</text:span>.<text:span text:style-name="Strong_20_Emphasis"> Opis kryteriów wyboru najkorzystniejszej oferty</text:span></text:p>
      <text:p text:style-name="P10">a) Zleceniodawca uzna oferty za spełniające wymagania i przyjmie je do rozpatrywania jeżeli:</text:p>
      <text:p text:style-name="P10">oferta spełnia wymagania określone w zaproszeniu oraz oferta złożona została w odpowiednim terminie,</text:p>
      <text:p text:style-name="P10">b) Wybór oferty zostanie dokonany w oparciu o przyjęte kryteria oceny ofert przedstawione poniżej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kryterium</text:p>
          </table:table-cell>
          <table:table-cell table:style-name="Tabela1.A1" office:value-type="string">
            <text:p text:style-name="P7">Waga kryterium</text:p>
          </table:table-cell>
          <table:table-cell table:style-name="Tabela1.A1" office:value-type="string">
            <text:p text:style-name="P7">Szczegółowy opis, wzór</text:p>
          </table:table-cell>
          <table:table-cell table:style-name="Tabela1.E1" office:value-type="string">
            <text:p text:style-name="P7">Uwagi, objaśnienia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Cena</text:p>
          </table:table-cell>
          <table:table-cell table:style-name="Tabela1.A2" office:value-type="string">
            <text:p text:style-name="P7">100%</text:p>
          </table:table-cell>
          <table:table-cell table:style-name="Tabela1.A2" office:value-type="string">
            <text:p text:style-name="P7">C = (C min./C oferty) x 100</text:p>
          </table:table-cell>
          <table:table-cell table:style-name="Tabela1.E2" office:value-type="string">
            <text:p text:style-name="P7">C – ilość punktów dla danej oferty,</text:p>
            <text:p text:style-name="P7">C min – cena najtańszej oferty,</text:p>
            <text:p text:style-name="P7">C oferty – cena danej oferty</text:p>
          </table:table-cell>
        </table:table-row>
      </table:table>
      <text:p text:style-name="P8"><text:span text:style-name="Strong_20_Emphasis">4. Sposób przygotowania oferty</text:span></text:p>
      <text:p text:style-name="P8">a) Zleceniobiorca składa ofertę w formie pisemnej, w języku polskim;</text:p>
      <text:p text:style-name="P8">b) koszty związane z przygotowaniem oferty ponosi składający ofertę;</text:p>
      <text:p text:style-name="P8">c) oferta oraz wszystkie dokumenty składane wraz z ofertą wymagają podpisu osób uprawnionych do reprezentowania firmy;</text:p>
      <text:p text:style-name="P8">d) w przypadku gdy oferta podpisana jest przez przedstawiciela Zleceniobiorcy wymaga się załączenia właściwego pełnomocnictwa lub umocowania prawnego.</text:p>
      <text:p text:style-name="P8"><text:span text:style-name="Strong_20_Emphasis">5. Opis sposobu obliczenia ceny w składanej ofercie:</text:span></text:p>
      <text:p text:style-name="P8">a) w cenie propozycji należy podać: jednostkową stawkę/cenę za każdy element przedmiotu <text:soft-page-break/>zamówienia brutto oraz roczną wartość zamówienia brutto;</text:p>
      <text:p text:style-name="P8">b) cena ofert w zakresie każdej pozycji z osobna uwzględnia wszystkie zobowiązania;</text:p>
      <text:p text:style-name="P8">c) cena w ofercie musi uwzględniać wszystkie koszty i składniki związane z wykonaniem zamówienia;</text:p>
      <text:p text:style-name="P8">d) cena może być tylko jedna za oferowane zamówienia;</text:p>
      <text:p text:style-name="P8">e) cena nie ulega zmianie przez okres ważności oferty (związania ofertą).</text:p>
      <text:p text:style-name="P8"><text:span text:style-name="Strong_20_Emphasis">6. Wykaz dokumentów i oświadczeń, jakie zobowiązani są złożyć wraz z ofertą wykonawcy</text:span></text:p>
      <text:p text:style-name="P8">a) formularz ofertowy - wypełniony i podpisany przez Zleceniobiorcę </text:p>
      <text:p text:style-name="P8">(załącznik nr 1 do zaproszenia);</text:p>
      <text:p text:style-name="P9">7. Termin wykonania zamówienia</text:p>
      <text:p text:style-name="P12">Wymagany termin wykonania zamówienia <text:span text:style-name="T4">01.01.2022r. - 31.12.2022r.</text:span></text:p>
      <text:p text:style-name="P8"><text:span text:style-name="Strong_20_Emphasis">8. Składanie ofert</text:span></text:p>
      <text:p text:style-name="P8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8">Oferta na zadanie: ,,Zakup mleka i jego przetworów do Domu Pomocy Społecznej w Zduńskiej Woli”, nr sprawy: DPS.ZAG.361.1.12.2021.</text:p>
      <text:p text:style-name="P8">Zleceniodawca nie przewiduje możliwości złożenia oferty faksem/e- mailem.</text:p>
      <text:p text:style-name="P8"><text:span text:style-name="Strong_20_Emphasis">9. Osoby uprawnione do kontaktów ze strony Zamawiającego:</text:span></text:p>
      <text:p text:style-name="P8"><text:bookmark text:name="_GoBack"/>Zbigniew Zagner tel. 601 97 69 97</text:p>
      <text:p text:style-name="P8"><text:span text:style-name="Strong_20_Emphasis">10. Termin związania ofertą</text:span></text:p>
      <text:p text:style-name="P8">Zleceniobiorca pozostaje związany ofertą przez okres 10 dni od upływu terminu składania ofert.</text:p>
      <text:p text:style-name="P9">11. Warunki umowy:</text:p>
      <text:p text:style-name="P12">a) wzór umowy – załącznik nr 2 do zaproszenia,</text:p>
      <text:p text:style-name="P12">b) w razie zaistnienia istotnej zmiany okoliczności powodującej, że wykonanie umowy nie leży </text:p>
      <text:p text:style-name="P12">w interesie publicznym, czego nie można było przewidzieć w chwili zawarcia umowy, zamawiający może odstąpić od umowy w terminie 30 dni od powzięcia wiadomości o tych okolicznościach.</text:p>
      <text:p text:style-name="P12"/>
      <text:p text:style-name="P1">W załączeniu:</text:p>
      <text:list xml:id="list8073506039046735554" text:style-name="L2">
        <text:list-item>
          <text:p text:style-name="P16">Załącznik nr 1 - wzór formularza ofertowego – mleko i jego przetwory</text:p>
        </text:list-item>
        <text:list-item>
          <text:p text:style-name="P16">Załącznik nr 2 – wzór umowy </text:p>
        </text:list-item>
      </text:list>
      <text:p text:style-name="P1"/>
      <text:p text:style-name="P1"><text:tab/><text:tab/><text:tab/><text:tab/><text:tab/><text:tab/><text:tab/></text:p>
      <text:p text:style-name="P1"/>
      <text:p text:style-name="P1"><text:tab/><text:tab/><text:tab/><text:tab/><text:tab/><text:tab/><text:tab/><text:tab/>Dyrektor</text:p>
      <text:p text:style-name="P1"><text:tab/><text:tab/><text:tab/><text:tab/><text:tab/><text:tab/><text:tab/>Domu Pomocy Społecznej</text:p>
      <text:p text:style-name="P1"><text:tab/><text:tab/><text:tab/><text:tab/><text:tab/><text:tab/><text:tab/> <text:s text:c="5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5:11:44.49</dc:date>
    <meta:editing-duration>PT27M55S</meta:editing-duration>
    <meta:editing-cycles>22</meta:editing-cycles>
    <meta:generator>OpenOffice/4.1.6$Win32 OpenOffice.org_project/416m1$Build-9790</meta:generator>
    <meta:print-date>2015-11-27T11:25:38.26</meta:print-date>
    <dc:creator>Zbigniew Zagner</dc:creator>
    <meta:document-statistic meta:table-count="2" meta:image-count="0" meta:object-count="0" meta:page-count="3" meta:paragraph-count="113" meta:word-count="741" meta:character-count="5360"/>
  </office:meta>
</office:document-meta>
</file>